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191162bbb804d0e8472f46f69f42f.png"/>
  <manifest:file-entry manifest:media-type="image/svg+xml" manifest:full-path="Pictures/333ca699af479e08aef4c93437efb74e.svg"/>
  <manifest:file-entry manifest:media-type="image/svg+xml" manifest:full-path="Pictures/dfa142bcfb836d5227b25fe1ad7b06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1191162bbb804d0e8472f46f69f42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licy.communitynetworks.grou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licy.communitynetworks.grou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33ca699af479e08aef4c93437efb74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fa142bcfb836d5227b25fe1ad7b06f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7:44</meta:creation-date>
    <dc:creator>Generated</dc:creator>
    <dc:date>2026-07-27T02::17:44</dc:date>
    <dc:language>en-US</dc:language>
    <meta:editing-cycles>1</meta:editing-cycles>
    <meta:editing-duration>PT0S</meta:editing-duration>
    <dc:title>wiki:dokuwiki</dc:title>
  </office:meta>
</office:document-meta>
</file>