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z:country-profiles:tanzania"/><text:bookmark-start text:name="__RefHeading___tanzania_1"/><text:bookmark-start text:name="tanzania"/>Tanzania<text:bookmark-end text:name="__RefHeading___tanzania_1"/><text:bookmark-end text:name="tanzania"/></text:h>
      <text:h text:style-name="Heading_20_2" text:outline-level="2"><text:bookmark-start text:name="__RefHeading___sera_ya_kitaifa_2"/><text:bookmark-start text:name="sera_ya_kitaifa"/>Sera ya Kitaifa<text:bookmark-end text:name="__RefHeading___sera_ya_kitaifa_2"/><text:bookmark-end text:name="sera_ya_kitaifa"/></text:h>
      <text:h text:style-name="Heading_20_2" text:outline-level="2"><text:bookmark-start text:name="__RefHeading___leseni_ya_operesheni_3"/><text:bookmark-start text:name="leseni_ya_operesheni"/>Leseni ya Operesheni<text:bookmark-end text:name="__RefHeading___leseni_ya_operesheni_3"/><text:bookmark-end text:name="leseni_ya_operesheni"/></text:h>
      <text:h text:style-name="Heading_20_3" text:outline-level="3"><text:bookmark-start text:name="__RefHeading___mahitaji_ya_ufundi_na_utawala_4"/><text:bookmark-start text:name="mahitaji_ya_ufundi_na_utawala"/>Mahitaji ya Ufundi na Utawala<text:bookmark-end text:name="__RefHeading___mahitaji_ya_ufundi_na_utawala_4"/><text:bookmark-end text:name="mahitaji_ya_ufundi_na_utawala"/></text:h>
      <text:h text:style-name="Heading_20_3" text:outline-level="3"><text:bookmark-start text:name="__RefHeading___leseni_ada_5"/><text:bookmark-start text:name="leseni_ada"/>Leseni Ada<text:bookmark-end text:name="__RefHeading___leseni_ada_5"/><text:bookmark-end text:name="leseni_ada"/></text:h>
      <text:h text:style-name="Heading_20_2" text:outline-level="2"><text:bookmark-start text:name="__RefHeading___upataji_wa_spectrum_6"/><text:bookmark-start text:name="upataji_wa_spectrum"/>Upataji wa Spectrum<text:bookmark-end text:name="__RefHeading___upataji_wa_spectrum_6"/><text:bookmark-end text:name="upataji_wa_spectru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6::02:38</meta:creation-date>
    <dc:creator>Generated</dc:creator>
    <dc:date>2026-07-27T06::02:38</dc:date>
    <dc:language>en-US</dc:language>
    <meta:editing-cycles>1</meta:editing-cycles>
    <meta:editing-duration>PT0S</meta:editing-duration>
    <dc:title>tz:country-profiles:tanzania</dc:title>
  </office:meta>
</office:document-meta>
</file>