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olicy.communitynetworks.group/country-profiles/start" text:style-name="Internet_20_link" text:visited-style-name="Visited_20_Internet_20_Link">Country Profiles</text:a></text:p>
        </text:list-item>
        <text:list-item>
          <text:p text:style-name="List_20_1_Content"> <text:a xlink:type="simple" xlink:href="https://policy.communitynetworks.group/good-practice/start" text:style-name="Internet_20_link" text:visited-style-name="Visited_20_Internet_20_Link">Good Practice</text:a></text:p>
        </text:list-item>
        <text:list-item>
          <text:p text:style-name="List_20_1_Content"> <text:a xlink:type="simple" xlink:href="https://policy.communitynetworks.group/public-consultation/start" text:style-name="Internet_20_link" text:visited-style-name="Visited_20_Internet_20_Link">National Consultations</text:a></text:p>
        </text:list-item>
        <text:list-item>
          <text:p text:style-name="List_20_1_Content"> <text:a xlink:type="simple" xlink:href="https://policy.communitynetworks.group/international-organisations/start" text:style-name="Internet_20_link" text:visited-style-name="Visited_20_Internet_20_Link">International Organisations</text:a></text:p>
        </text:list-item>
        <text:list-item>
          <text:p text:style-name="List_20_1_Content_Last"> <text:a xlink:type="simple" xlink:href="https://policy.communitynetworks.group/other/start" text:style-name="Internet_20_link" text:visited-style-name="Visited_20_Internet_20_Link">Oth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02T23::24:13</meta:creation-date>
    <dc:creator>Generated</dc:creator>
    <dc:date>2025-01-02T23::24:13</dc:date>
    <dc:language>en-US</dc:language>
    <meta:editing-cycles>1</meta:editing-cycles>
    <meta:editing-duration>PT0S</meta:editing-duration>
    <dc:title>submenu</dc:title>
  </office:meta>
</office:document-meta>
</file>