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table"/><text:bookmark-start text:name="__RefHeading___table_of_responses_to_public_consultations_1"/><text:bookmark-start text:name="table_of_responses_to_public_consultations"/>Table of Responses to Public Consultations<text:bookmark-end text:name="__RefHeading___table_of_responses_to_public_consultations_1"/><text:bookmark-end text:name="table_of_responses_to_public_consult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1::34:40</meta:creation-date>
    <dc:creator>Generated</dc:creator>
    <dc:date>2026-06-16T11::34:40</dc:date>
    <dc:language>en-US</dc:language>
    <meta:editing-cycles>1</meta:editing-cycles>
    <meta:editing-duration>PT0S</meta:editing-duration>
    <dc:title>public-consultation:table</dc:title>
  </office:meta>
</office:document-meta>
</file>