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onsultation:start"/><text:bookmark-start text:name="__RefHeading___contributions_to_public_consultations_1"/><text:bookmark-start text:name="contributions_to_public_consultations"/>Contributions to Public Consultations<text:bookmark-end text:name="__RefHeading___contributions_to_public_consultations_1"/><text:bookmark-end text:name="contributions_to_public_consultations"/></text:h>
      <text:p text:style-name="Text_20_body">Below there is a compendium of contributions related to community networks. from civil society organizations to different calls from different public bodies around the world for public comments. </text:p>
      <text:h text:style-name="Heading_20_2" text:outline-level="2"><text:bookmark-start text:name="__RefHeading___brazil_2"/><text:bookmark-start text:name="brazil"/>Brazil<text:bookmark-end text:name="__RefHeading___brazil_2"/><text:bookmark-end text:name="brazil"/></text:h>
      <text:list text:style-name="List_20_1" text:continue-numbering="false">
        <text:list-item>
          <text:p text:style-name="LastListParagraph_List_20_1_Content_First"> ISOC Brasil, IBEBrasil, Intervozes - Coletivo Brasil de Comunicação Social, Association for Progressive Communications (APC), Rhizomatica Communications, Redes por la Diversidad, Equidad y Sustentabilidad, A.C., Instituto Brasileiro de Defesa do Consumidor (IDEC), Instituto Nupef and Coalizão Direitos na Rede (CDR) response to Anatel's Public Consultation N65 on the Simplification of the Regulation of Telecommunication Services. 16 November 2020. <text:a xlink:type="simple" xlink:href="https://policy.communitynetworks.group/public-consultation/carta_de_apoio_a_cp65-2020.pdf" text:style-name="Internet_20_link" text:visited-style-name="Visited_20_Internet_20_Link"> Download Letter of Support </text:a> <text:a xlink:type="simple" xlink:href="https://policy.communitynetworks.group/public-consultation/propostas_cp_65-2020.pdf" text:style-name="Internet_20_link" text:visited-style-name="Visited_20_Internet_20_Link"> Download contribution</text:a>. </text:p>
        </text:list-item>
      </text:list>
      <text:h text:style-name="Heading_20_2" text:outline-level="2"><text:bookmark-start text:name="__RefHeading___canada_3"/><text:bookmark-start text:name="canada"/>Canada<text:bookmark-end text:name="__RefHeading___canada_3"/><text:bookmark-end text:name="canada"/></text:h>
      <text:list text:style-name="List_20_1" text:continue-numbering="false">
        <text:list-item>
          <text:p text:style-name="List_20_1_Content_First"> <text:a xlink:type="simple" xlink:href="https://www.apc.org/sites/default/files/ISOC_APC_ISED_Submission_on_TVWS-1_2018-02-15_1.pdf" text:style-name="Internet_20_link" text:visited-style-name="Visited_20_Internet_20_Link"> Internet Society (ISOC) and Association for Progressive Communications (APC)Response to Innovation, Science and Economic Development’s (ISED)Consultation on the Technical and Policy Framework for White Space Devices, SMSE-018-17</text:a>. 15 February 2018. <text:a xlink:type="simple" xlink:href="https://policy.communitynetworks.group/public-consultation/isoc_apc_ised_submission_on_tvws-1_2018-02-15.pdf" text:style-name="Internet_20_link" text:visited-style-name="Visited_20_Internet_20_Link"> Download Contribution </text:a>. </text:p>
        </text:list-item>
        <text:list-item>
          <text:p text:style-name="List_20_1_Content_Last"> Joint Mozilla / Internet Society (ISOC) submission to Canadian spectrum regulator on their <text:a xlink:type="simple" xlink:href="https://www.ic.gc.ca/eic/site/smt-gst.nsf/eng/sf11717.html" text:style-name="Internet_20_link" text:visited-style-name="Visited_20_Internet_20_Link">Consultation on New Access Licensing Framework, Changes to Subordinate Licensing and White Space to Support Rural and Remote Deployment</text:a>. 26 October 2021 <text:a xlink:type="simple" xlink:href="https://policy.communitynetworks.group/public-consultation/2021-10-26_submission-mozilla-isoc-spectrum_final.pdf" text:style-name="Internet_20_link" text:visited-style-name="Visited_20_Internet_20_Link"> Download Contribution</text:a>.</text:p>
        </text:list-item>
      </text:list>
      <text:h text:style-name="Heading_20_2" text:outline-level="2"><text:bookmark-start text:name="__RefHeading___colombia_4"/><text:bookmark-start text:name="colombia"/>Colombia<text:bookmark-end text:name="__RefHeading___colombia_4"/><text:bookmark-end text:name="colombia"/></text:h>
      <text:list text:style-name="List_20_1" text:continue-numbering="false">
        <text:list-item>
          <text:p text:style-name="LastListParagraph_List_20_1_Content_First"> Colnodo, with support from Rhizomatica, submitted comments on the Public Consultation for the 900 MHz band. November 2021 <text:a xlink:type="simple" xlink:href="https://policy.communitynetworks.group/public-consultation/respuesta_consulta_publica_banda_de_900_mhz.pdf" text:style-name="Internet_20_link" text:visited-style-name="Visited_20_Internet_20_Link"> Download Contribution (Spanish)</text:a>.</text:p>
        </text:list-item>
      </text:list>
      <text:list text:style-name="List_20_1" text:continue-numbering="false">
        <text:list-item>
          <text:p text:style-name="LastListParagraph_List_20_1_Content_First"> Colnodo, with support from APC and Rhizomatica, submitted comments on the draft 2020-2024 spectrum policy in Colombia <text:a xlink:type="simple" xlink:href="https://www.apc.org/es/node/36560" text:style-name="Internet_20_link" text:visited-style-name="Visited_20_Internet_20_Link"> Spanish</text:a> <text:a xlink:type="simple" xlink:href="https://www.apc.org/en/node/36561/" text:style-name="Internet_20_link" text:visited-style-name="Visited_20_Internet_20_Link"> English</text:a> . July 2020. <text:a xlink:type="simple" xlink:href="https://policy.communitynetworks.group/public-consultation/comentarios_politica_de_espectro_colombia_final.pdf" text:style-name="Internet_20_link" text:visited-style-name="Visited_20_Internet_20_Link"> Download Contribution</text:a>. </text:p>
        </text:list-item>
      </text:list>
      <text:h text:style-name="Heading_20_2" text:outline-level="2"><text:bookmark-start text:name="__RefHeading___ethiopia_5"/><text:bookmark-start text:name="ethiopia"/>Ethiopia<text:bookmark-end text:name="__RefHeading___ethiopia_5"/><text:bookmark-end text:name="ethiopia"/></text:h>
      <text:list text:style-name="List_20_1" text:continue-numbering="false">
        <text:list-item>
          <text:p text:style-name="LastListParagraph_List_20_1_Content_First"> <text:a xlink:type="simple" xlink:href="https://www.apc.org/en/pubs/contribution-ethiopian-telecommunications-sector-stakeholder-consultation-no-001-2019" text:style-name="Internet_20_link" text:visited-style-name="Visited_20_Internet_20_Link"> Joint submission from the Association for Progressive Communications, the Alliance for Affordable Internet, Internet Society, Network for Digital Rights for Ethiopia and Bahir Dar Information and Communication Technology for Development (ICT4D) Research Center to the  Telecommunications Sector Stakeholder Consultation No. 001-201</text:a>. November 2019. <text:a xlink:type="simple" xlink:href="https://policy.communitynetworks.group/public-consultation/civil_society_contribution_to_ethiopian_telecommunications_sector_stakeholder_consultation_november_2019.pdf" text:style-name="Internet_20_link" text:visited-style-name="Visited_20_Internet_20_Link"> Download Contribution </text:a>.</text:p>
        </text:list-item>
      </text:list>
      <text:list text:style-name="List_20_1" text:continue-numbering="false">
        <text:list-item>
          <text:p text:style-name="List_20_1_Content_First"> <text:a xlink:type="simple" xlink:href="https://www.apc.org/en/node/36556/" text:style-name="Internet_20_link" text:visited-style-name="Visited_20_Internet_20_Link"> Comments from APC, ICT4D (Information and Communication Technology for Development) Research Centre at Bahir Dar University, the Council for Scientific and Industrial Research, the Internet Society Ethiopia Chapter, the Internet Society and the Network for Digital Rights in Ethiopia to the Telecommunications Licensing Directive No. 1/2020</text:a>. June 2020. <text:a xlink:type="simple" xlink:href="https://policy.communitynetworks.group/public-consultation/civil_societies_contribution_on_eca_telecom_licenses_directive.pdf" text:style-name="Internet_20_link" text:visited-style-name="Visited_20_Internet_20_Link"> Download Contribution </text:a>.</text:p>
        </text:list-item>
        <text:list-item>
          <text:p text:style-name="List_20_1_Content_Last"> <text:a xlink:type="simple" xlink:href="https://www.apc.org/en/pubs/comments-civil-society-organisations-and-academia-ethiopian-communications-authority-universal" text:style-name="Internet_20_link" text:visited-style-name="Visited_20_Internet_20_Link"> Comments from APC, the 
Alliance for Affordable Internet (A4AI), ICT4D (Information and Communication Technology for Development) Research Centre at Bahir Dar University, the Internet Society Ethiopia Chapter, the Internet Society and the Network for Digital Rights in Ethiopia to the Telecommunications Licensing Directive No. 1/2020</text:a>. October 2020. <text:a xlink:type="simple" xlink:href="https://policy.communitynetworks.group/public-consultation/uas_framework_ethiopia_civil_society_final_0.pdf" text:style-name="Internet_20_link" text:visited-style-name="Visited_20_Internet_20_Link"> Download Contribution </text:a>.</text:p>
        </text:list-item>
      </text:list>
      <text:h text:style-name="Heading_20_2" text:outline-level="2"><text:bookmark-start text:name="__RefHeading___kenya_6"/><text:bookmark-start text:name="kenya"/>Kenya<text:bookmark-end text:name="__RefHeading___kenya_6"/><text:bookmark-end text:name="kenya"/></text:h>
      <text:list text:style-name="List_20_1" text:continue-numbering="false">
        <text:list-item>
          <text:p text:style-name="LastListParagraph_List_20_1_Content_First"> <text:a xlink:type="simple" xlink:href="https://www.apc.org/en/news/kenya-national-broadband-strategy-apc-and-partners-advocate-bottom-community-driven-approaches" text:style-name="Internet_20_link" text:visited-style-name="Visited_20_Internet_20_Link"> Joint submission from the Association for Progressive Communications (APC) in collaboration with Rhizomatica, the Internet Society (ISOC), the World Wide Web Foundation/Alliance for Affordable Internet, ARTICLE 19 Eastern Africa, the Tunapanda Institute and the Kenya ICT Action Network (KICTANet) to the National Broadband Strategy</text:a>. March 2019. <text:a xlink:type="simple" xlink:href="https://policy.communitynetworks.group/public-consultation/kenya_national_broadband_strategy_-_commentary_march_2019.pdf" text:style-name="Internet_20_link" text:visited-style-name="Visited_20_Internet_20_Link"> Download Contribution</text:a>.</text:p>
        </text:list-item>
      </text:list>
      <text:list text:style-name="List_20_1" text:continue-numbering="false">
        <text:list-item>
          <text:p text:style-name="LastListParagraph_List_20_1_Content_First"> <text:a xlink:type="simple" xlink:href="https://www.apc.org/en/pubs/civil-society-comments-kenyas-draft-dynamic-spectrum-access-framework-authorisation-use-tv" text:style-name="Internet_20_link" text:visited-style-name="Visited_20_Internet_20_Link"> Joint submission from the Kenya ICT Action Network (KICTANet), the     Tunapanda Institute, the Association for Progressive Communications, Internet Society ​and Rhizomatica to Public Consultation TVWS Kenya</text:a>. April 2020. <text:a xlink:type="simple" xlink:href="https://policy.communitynetworks.group/public-consultation/comments_public_consultation_tvws_kenya_april_2020.pdf" text:style-name="Internet_20_link" text:visited-style-name="Visited_20_Internet_20_Link"> Download Contribution </text:a>.  </text:p>
        </text:list-item>
      </text:list>
      <text:list text:style-name="List_20_1" text:continue-numbering="false">
        <text:list-item>
          <text:p text:style-name="LastListParagraph_List_20_1_Content_First"> In a landmark process for community networks in the region, in May 2021 the Communication Authority of Kenya, held a Public Consultation requesting comments to the “Licensing and Shared Spectrum Framework for Community Networks”. <text:a xlink:type="simple" xlink:href="https://policy.communitynetworks.group/public-consultation/licensing-and-shared-spectrum-framework-for-community-networks-may-2021.docx.pdf" text:style-name="Internet_20_link" text:visited-style-name="Visited_20_Internet_20_Link"> Download Framework </text:a></text:p>
        </text:list-item>
      </text:list>
      <text:h text:style-name="Heading_20_2" text:outline-level="2"><text:bookmark-start text:name="__RefHeading___mexico_7"/><text:bookmark-start text:name="mexico"/>Mexico<text:bookmark-end text:name="__RefHeading___mexico_7"/><text:bookmark-end text:name="mexico"/></text:h>
      <text:list text:style-name="List_20_1" text:continue-numbering="false">
        <text:list-item>
          <text:p text:style-name="LastListParagraph_List_20_1_Content_First"> Telecomunicaciones Indígenas Comunitarias, A. C. submitted comments to the “Consulta Pública sobre el Proyecto de Bases de Licitación Pública para concesionar el uso, aprovechamiento y explotación comercial de segmentos de espectro radioeléctrico disponibles en las Bandas de Frecuencias 814-824 / 859-869 MHz, 1755-1760 / 2155-2160 MHz, 1910-1915 / 1990-1995 MHz y 2500-2530 / 2620-2650 MHz para la prestación de servicios de Acceso Inalámbrico (Licitación No. IFT-10) . October 2020. <text:a xlink:type="simple" xlink:href="https://policy.communitynetworks.group/public-consultation/formatoparticipacioncpproyectodebasesift-10_1_.docx" text:style-name="Internet_20_link" text:visited-style-name="Visited_20_Internet_20_Link"> Download Contribution (Spanish)</text:a></text:p>
        </text:list-item>
      </text:list>
      <text:h text:style-name="Heading_20_2" text:outline-level="2"><text:bookmark-start text:name="__RefHeading___nigeria_8"/><text:bookmark-start text:name="nigeria"/>Nigeria<text:bookmark-end text:name="__RefHeading___nigeria_8"/><text:bookmark-end text:name="nigeria"/></text:h>
      <text:list text:style-name="List_20_1" text:continue-numbering="false">
        <text:list-item>
          <text:p text:style-name="LastListParagraph_List_20_1_Content_First"> CITAD's and APC's Submission to the Nigerian Communications Commission on 3.5GHz Auction. October 2021. <text:a xlink:type="simple" xlink:href="https://policy.communitynetworks.group/public-consultation/ncc-35ghz-auction-clean-final.pdf" text:style-name="Internet_20_link" text:visited-style-name="Visited_20_Internet_20_Link"> Download Contribution </text:a>.</text:p>
        </text:list-item>
      </text:list>
      <text:h text:style-name="Heading_20_2" text:outline-level="2"><text:bookmark-start text:name="__RefHeading___philippines_9"/><text:bookmark-start text:name="philippines"/>Philippines<text:bookmark-end text:name="__RefHeading___philippines_9"/><text:bookmark-end text:name="philippines"/></text:h>
      <text:list text:style-name="List_20_1" text:continue-numbering="false">
        <text:list-item>
          <text:p text:style-name="LastListParagraph_List_20_1_Content_First"> A new Open Data Transmission Bill is being discussed by the Senate <text:note text:id="ftn0" text:note-class="footnote"><text:note-citation text:label="1)">1)</text:note-citation><text:note-body><text:a xlink:type="simple" xlink:href="http://legacy.senate.gov.ph/lisdata/3129628193!.pdf" text:style-name="Internet_20_link" text:visited-style-name="Visited_20_Internet_20_Link">http://legacy.senate.gov.ph/lisdata/3129628193!.pdf</text:a></text:note-body></text:note>. August 2021. <text:a xlink:type="simple" xlink:href="https://policy.communitynetworks.group/public-consultation/apc_letter_to_phil_senate_st_committee_on_open_access.pdf" text:style-name="Internet_20_link" text:visited-style-name="Visited_20_Internet_20_Link"> APC submitted a letter to senators in support of the Bill</text:a>.</text:p>
        </text:list-item>
      </text:list>
      <text:h text:style-name="Heading_20_2" text:outline-level="2"><text:bookmark-start text:name="__RefHeading___south_africa_10"/><text:bookmark-start text:name="south_africa"/>South Africa<text:bookmark-end text:name="__RefHeading___south_africa_10"/><text:bookmark-end text:name="south_africa"/></text:h>
      <text:list text:style-name="List_20_1" text:continue-numbering="false">
        <text:list-item>
          <text:p text:style-name="LastListParagraph_List_20_1_Content_First"> <text:a xlink:type="simple" xlink:href="https://www.apc.org/sites/default/files/Zenzeleni_APC_UWC_Submission_ECAA_2017.pdf" text:style-name="Internet_20_link" text:visited-style-name="Visited_20_Internet_20_Link"> Submission by Zenzeleni Networks NPC in conjunction with the Association for Progressive Communications and the University of the Western Cape”, Electronic Communications Amendment Bill Consultative Process</text:a>. 31 January 2018. <text:a xlink:type="simple" xlink:href="https://policy.communitynetworks.group/public-consultation/zenzeleni_apc_uwc_submission_ecaa_2017_january_2018.pdf" text:style-name="Internet_20_link" text:visited-style-name="Visited_20_Internet_20_Link"> Download Contribution </text:a>.  </text:p>
        </text:list-item>
      </text:list>
      <text:list text:style-name="List_20_1" text:continue-numbering="false">
        <text:list-item>
          <text:p text:style-name="LastListParagraph_List_20_1_Content_First"> <text:a xlink:type="simple" xlink:href="https://www.apc.org/en/node/35106" text:style-name="Internet_20_link" text:visited-style-name="Visited_20_Internet_20_Link"> Submission by Zenzeleni Networks NPC, the Association for Progressive Communications, the University of the Western Cape, the University of Cape Town and Rhizomatica on proposed policy on licensing unassigned high-demand spectrum and deployment of the WOAN</text:a>. 8 November 2018. <text:a xlink:type="simple" xlink:href="https://policy.communitynetworks.group/public-consultation/submission_on_proposed_policy_on_licensing_unassigned_high_demand_spectrum_and_deployment_of_the_woan_november_2018.pdf" text:style-name="Internet_20_link" text:visited-style-name="Visited_20_Internet_20_Link"> Download Contribution </text:a>.</text:p>
        </text:list-item>
      </text:list>
      <text:list text:style-name="List_20_1" text:continue-numbering="false">
        <text:list-item>
          <text:p text:style-name="LastListParagraph_List_20_1_Content_First"> <text:a xlink:type="simple" xlink:href="https://www.apc.org/en/pubs/comments-respect-provisioning-mobile-broadband-wireless-open-access-services-urban-and-rural" text:style-name="Internet_20_link" text:visited-style-name="Visited_20_Internet_20_Link">  Zenzeleni Networks and APC comments in respect of the Provisioning of Mobile Broadband Wireless Open Access Services for Urban and Rural Areas Using the Complementary Bands, IMT700, IMT800, IMT2300, IMT2600 and IMT3500</text:a>. January 2020. <text:a xlink:type="simple" xlink:href="https://policy.communitynetworks.group/public-consultation/response_zenzeleni_apc_public_notice_597_january_2020.pdf" text:style-name="Internet_20_link" text:visited-style-name="Visited_20_Internet_20_Link"> Download Contribution </text:a>.</text:p>
        </text:list-item>
      </text:list>
      <text:list text:style-name="List_20_1" text:continue-numbering="false">
        <text:list-item>
          <text:p text:style-name="LastListParagraph_List_20_1_Content_First"> APC's Response to <text:a xlink:type="simple" xlink:href="https://www.icasa.org.za/legislation-and-regulations/a-notice-regarding-the-information-memorandum-to-advise-the-public-on-the-process-that-it-intends-to-follow-and-consultation-in-respect-of-the-licensing-of-international-mobile-telecommunications" text:style-name="Internet_20_link" text:visited-style-name="Visited_20_Internet_20_Link">Electronic Communications Act (36/2005): Notice regarding Information Memorandum on Licensing of Spectrum in the IMT700, IMT800, IMT2600 and IMT3500 Bands</text:a>. October 2021. <text:a xlink:type="simple" xlink:href="https://www.icasa.org.za/uploads/files/APC-Submission-on-the-Information-Memorandum-on-Licensing-of-Spectrum-in-the-IMT700-IMT800-IMT2600-and-IMT3500-Bands.pdf" text:style-name="Internet_20_link" text:visited-style-name="Visited_20_Internet_20_Link">Online</text:a> <text:a xlink:type="simple" xlink:href="https://policy.communitynetworks.group/response_to_icasa_ita_for_imt_spectrum.pdf" text:style-name="Internet_20_link" text:visited-style-name="Visited_20_Internet_20_Link"> Download Contribution </text:a>.</text:p>
        </text:list-item>
      </text:list>
      <text:h text:style-name="Heading_20_2" text:outline-level="2"><text:bookmark-start text:name="__RefHeading___tanzania_11"/><text:bookmark-start text:name="tanzania"/>Tanzania<text:bookmark-end text:name="__RefHeading___tanzania_11"/><text:bookmark-end text:name="tanzania"/></text:h>
      <text:list text:style-name="List_20_1" text:continue-numbering="false">
        <text:list-item>
          <text:p text:style-name="LastListParagraph_List_20_1_Content_First"> <text:a xlink:type="simple" xlink:href="https://policy.communitynetworks.group/public-consultation/public_consultation_2021.docx" text:style-name="Internet_20_link" text:visited-style-name="Visited_20_Internet_20_Link"> Tanzania Community Networks Alliance comments to the amendments proposed to the License Regulations 2018</text:a>. August 2021.   </text:p>
        </text:list-item>
      </text:list>
      <text:h text:style-name="Heading_20_2" text:outline-level="2"><text:bookmark-start text:name="__RefHeading___uganda_12"/><text:bookmark-start text:name="uganda"/>Uganda<text:bookmark-end text:name="__RefHeading___uganda_12"/><text:bookmark-end text:name="uganda"/></text:h>
      <text:list text:style-name="List_20_1" text:continue-numbering="false">
        <text:list-item>
          <text:p text:style-name="LastListParagraph_List_20_1_Content_First"> <text:a xlink:type="simple" xlink:href="https://www.apc.org/en/pubs/comments-proposed-review-licensing-framework-telecommunications-sector-uganda" text:style-name="Internet_20_link" text:visited-style-name="Visited_20_Internet_20_Link"> Joint submission from APC, Rhizomatica, Collaboration on International ICT Policy for East and Southern Africa (CIPESA), the AfChix Uganda chapter, BOSCO Uganda and the Internet Society to the Proposed review of the Licensing Framework for the telecommunications sector in Uganda</text:a>. April 2019. <text:a xlink:type="simple" xlink:href="https://policy.communitynetworks.group/public-consultation/comments_on_the_proposed_review_of_the_licensing_framework_for_the_telecommunications_sector_in_uganda_april_2019.pdf" text:style-name="Internet_20_link" text:visited-style-name="Visited_20_Internet_20_Link"> Download Contribution </text:a>.  </text:p>
        </text:list-item>
      </text:list>
      <text:h text:style-name="Heading_20_2" text:outline-level="2"><text:bookmark-start text:name="__RefHeading___zimbabwe_13"/><text:bookmark-start text:name="zimbabwe"/>Zimbabwe<text:bookmark-end text:name="__RefHeading___zimbabwe_13"/><text:bookmark-end text:name="zimbabwe"/></text:h>
      <text:list text:style-name="List_20_1" text:continue-numbering="false">
        <text:list-item>
          <text:p text:style-name="LastListParagraph_List_20_1_Content_First"> <text:a xlink:type="simple" xlink:href="https://www.apc.org/en/pubs/joint-submission-consultation-paper-light-licensing-24-ghz-and-5-ghz-band-zimbabwe" text:style-name="Internet_20_link" text:visited-style-name="Visited_20_Internet_20_Link"> Joint submission from Murambinda Works, Association for Progressive Communications, Internet Society and Rhizomatica to the consultation on Light Licensing of the 2.4GHz and 5GHz band in Zimbabwe</text:a>. February 2019. <text:a xlink:type="simple" xlink:href="https://policy.communitynetworks.group/public-consultation/submission_potraz_final_february_2019.pdf" text:style-name="Internet_20_link" text:visited-style-name="Visited_20_Internet_20_Link"> Download Contribution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6T20::21:52</meta:creation-date>
    <dc:creator>Generated</dc:creator>
    <dc:date>2025-05-16T20::21:52</dc:date>
    <dc:language>en-US</dc:language>
    <meta:editing-cycles>1</meta:editing-cycles>
    <meta:editing-duration>PT0S</meta:editing-duration>
    <dc:title>public-consultation:start</dc:title>
  </office:meta>
</office:document-meta>
</file>