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-consultation:regional"/><text:bookmark-start text:name="__RefHeading___regional_policy_regulatory_workshops_1"/><text:bookmark-start text:name="regional_policy_regulatory_workshops"/>Regional Policy &amp; Regulatory Workshops<text:bookmark-end text:name="__RefHeading___regional_policy_regulatory_workshops_1"/><text:bookmark-end text:name="regional_policy_regulatory_workshops"/></text:h>
      <text:list text:style-name="List_20_1" text:continue-numbering="false">
        <text:list-item>
          <text:p text:style-name="LastListParagraph_List_20_1_Content_First"> <text:a xlink:type="simple" xlink:href="#public-consultation:regional" text:style-name="Local_20_link" text:visited-style-name="Visited_20_Local_20_Link">CRASA 2024</text:a> - Workshop on Evaluation of Impact of Universal Access and Service Projec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16T09::21:34</meta:creation-date>
    <dc:creator>Generated</dc:creator>
    <dc:date>2024-10-16T09::21:34</dc:date>
    <dc:language>en-US</dc:language>
    <meta:editing-cycles>1</meta:editing-cycles>
    <meta:editing-duration>PT0S</meta:editing-duration>
    <dc:title>public-consultation:regional</dc:title>
  </office:meta>
</office:document-meta>
</file>