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-consultation:policy_and_regulatory_workshops"/><text:bookmark-start text:name="__RefHeading___policy_regulatory_workshops_1"/><text:bookmark-start text:name="policy_regulatory_workshops"/>Policy &amp; Regulatory Workshops<text:bookmark-end text:name="__RefHeading___policy_regulatory_workshops_1"/><text:bookmark-end text:name="policy_regulatory_workshop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ganisation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Year          </text:p>
          </table:table-cell>
          <table:table-cell office:value-type="string" table:style-name="tableheader">
            <text:p text:style-name="Table_20_Heading">  Location             </text:p>
          </table:table-cell>
        </table:table-row>
        <table:table-row>
          <table:table-cell office:value-type="string" table:style-name="tablecell">
            <text:p text:style-name="tablealignleft"> Communication Regulators Association of Southern Africa (CRASA)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crasa_2024" text:style-name="Internet_20_link" text:visited-style-name="Visited_20_Internet_20_Link">Workshop on Evaluation of Impact of Universal Access and Service Projects</text:a>                          </text:p>
          </table:table-cell>
          <table:table-cell office:value-type="string" table:style-name="tablecell">
            <text:p text:style-name="tablealignleft"> 2024          </text:p>
          </table:table-cell>
          <table:table-cell office:value-type="string" table:style-name="tablecell">
            <text:p text:style-name="tablealignleft"> Virtual               </text:p>
          </table:table-cell>
        </table:table-row>
        <table:table-row>
          <table:table-cell office:value-type="string" table:style-name="tablecell">
            <text:p text:style-name="tablealignleft"> CITEL / APC / Rhizomatica                                      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citel-2024" text:style-name="Internet_20_link" text:visited-style-name="Visited_20_Internet_20_Link">Towards an enabling regulatory environment for sustainable community telecommunications</text:a> (Spanish)  </text:p>
          </table:table-cell>
          <table:table-cell office:value-type="string" table:style-name="tablecell">
            <text:p text:style-name="tablealignleft"> 2024          </text:p>
          </table:table-cell>
          <table:table-cell office:value-type="string" table:style-name="tablecell">
            <text:p text:style-name="tablealignleft"> Virtual               </text:p>
          </table:table-cell>
        </table:table-row>
        <table:table-row>
          <table:table-cell office:value-type="string" table:style-name="tablecell">
            <text:p text:style-name="tablealignleft"> Communication Regulators Association of Southern Africa (CRASA)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crasa_2023" text:style-name="Internet_20_link" text:visited-style-name="Visited_20_Internet_20_Link">Forum on Community Networks and Digital Inclusion</text:a>                                                  </text:p>
          </table:table-cell>
          <table:table-cell office:value-type="string" table:style-name="tablecell">
            <text:p text:style-name="tablealignleft"> 2023          </text:p>
          </table:table-cell>
          <table:table-cell office:value-type="string" table:style-name="tablecell">
            <text:p text:style-name="tablealignleft"> Virtual               </text:p>
          </table:table-cell>
        </table:table-row>
        <table:table-row>
          <table:table-cell office:value-type="string" table:style-name="tablecell">
            <text:p text:style-name="tablealignleft"> Rhizomatica / Colnodo                                          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mintec-2023" text:style-name="Internet_20_link" text:visited-style-name="Visited_20_Internet_20_Link">Workshop on Regulation for Digital Inclusion in Colombia (Spanish)</text:a>                                </text:p>
          </table:table-cell>
          <table:table-cell office:value-type="string" table:style-name="tablecell">
            <text:p text:style-name="tablealignleft"> Aug-Sep 2023  </text:p>
          </table:table-cell>
          <table:table-cell office:value-type="string" table:style-name="tablecell">
            <text:p text:style-name="tablealignleft"> Bogotá, Colombia      </text:p>
          </table:table-cell>
        </table:table-row>
        <table:table-row>
          <table:table-cell office:value-type="string" table:style-name="tablecell">
            <text:p text:style-name="tablealignleft"> ITU / APC / CITAD                                              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itu-apc-citad" text:style-name="Internet_20_link" text:visited-style-name="Visited_20_Internet_20_Link">Workshop on Technology Options, Policy and Regulatory Support for Digital Inclusion in Nigeria</text:a>  </text:p>
          </table:table-cell>
          <table:table-cell office:value-type="string" table:style-name="tablecell">
            <text:p text:style-name="tablealignleft"> 2022          </text:p>
          </table:table-cell>
          <table:table-cell office:value-type="string" table:style-name="tablecell">
            <text:p text:style-name="tablealignleft"> Abuja, Nigeria        </text:p>
          </table:table-cell>
        </table:table-row>
        <table:table-row>
          <table:table-cell office:value-type="string" table:style-name="tablecell">
            <text:p text:style-name="tablealignleft"> COMTELCA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comtelca-2019" text:style-name="Internet_20_link" text:visited-style-name="Visited_20_Internet_20_Link">Regulating for Inclusion (Spanish)</text:a>                                                              </text:p>
          </table:table-cell>
          <table:table-cell office:value-type="string" table:style-name="tablecell">
            <text:p text:style-name="tablealignleft"> 2019          </text:p>
          </table:table-cell>
          <table:table-cell office:value-type="string" table:style-name="tablecell">
            <text:p text:style-name="tablealignleft"> San José, Costa Rica  </text:p>
          </table:table-cell>
        </table:table-row>
        <table:table-row>
          <table:table-cell office:value-type="string" table:style-name="tablecell">
            <text:p text:style-name="tablealignleft"> APC and Common Room                                            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financing-indonesia-2023" text:style-name="Internet_20_link" text:visited-style-name="Visited_20_Internet_20_Link">Workshop on Financing Mechanisms for Community Networks in Indonesia</text:a>                 </text:p>
          </table:table-cell>
          <table:table-cell office:value-type="string" table:style-name="tablecell">
            <text:p text:style-name="tablealignleft"> 2023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2-27T04::30:15</meta:creation-date>
    <dc:creator>Generated</dc:creator>
    <dc:date>2024-12-27T04::30:15</dc:date>
    <dc:language>en-US</dc:language>
    <meta:editing-cycles>1</meta:editing-cycles>
    <meta:editing-duration>PT0S</meta:editing-duration>
    <dc:title>public-consultation:policy_and_regulatory_workshops</dc:title>
  </office:meta>
</office:document-meta>
</file>