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ublic-consultation:mintec-2023"/><text:bookmark-start text:name="__RefHeading___workshop_on_regulation_for_digital_inclusion_in_colombia_1"/><text:bookmark-start text:name="workshop_on_regulation_for_digital_inclusion_in_colombia"/>Workshop on Regulation for Digital Inclusion in Colombia<text:bookmark-end text:name="__RefHeading___workshop_on_regulation_for_digital_inclusion_in_colombia_1"/><text:bookmark-end text:name="workshop_on_regulation_for_digital_inclusion_in_colombia"/></text:h>
      <table:table table:style-name="Table">
        <table:table-column/>
        <table:table-column/>
        <table:table-row>
          <table:table-cell office:value-type="string" table:style-name="tablecell">
            <text:p text:style-name="tablealignright">  Workshop Name </text:p>
          </table:table-cell>
          <table:table-cell office:value-type="string" table:style-name="tablecell">
            <text:p text:style-name="tablealignleft"> <text:a xlink:type="simple" xlink:href="https://www.colnodo.apc.org/es/taller-de-regulacion-para-la-inclusion-digital-en-colombia-2" text:style-name="Internet_20_link" text:visited-style-name="Visited_20_Internet_20_Link">Workshop on Regulation for Digital Inclusion in Colombia</text:a>  </text:p>
          </table:table-cell>
        </table:table-row>
        <table:table-row>
          <table:table-cell office:value-type="string" table:style-name="tablecell">
            <text:p text:style-name="tablealignright">          Date: </text:p>
          </table:table-cell>
          <table:table-cell office:value-type="string" table:style-name="tablecell">
            <text:p text:style-name="tablealignleft"> September 2023 </text:p>
          </table:table-cell>
        </table:table-row>
        <table:table-row>
          <table:table-cell office:value-type="string" table:style-name="tablecell">
            <text:p text:style-name="tablealignright">      Location: </text:p>
          </table:table-cell>
          <table:table-cell office:value-type="string" table:style-name="tablecell">
            <text:p text:style-name="tablealignleft"> Bogota, Colombia </text:p>
          </table:table-cell>
        </table:table-row>
      </table:table>
      <text:p text:style-name="Text_20_body"><text:span text:style-name="Strong_20_Emphasis">Workshop Materials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21T06::23:42</meta:creation-date>
    <dc:creator>Generated</dc:creator>
    <dc:date>2024-11-21T06::23:42</dc:date>
    <dc:language>en-US</dc:language>
    <meta:editing-cycles>1</meta:editing-cycles>
    <meta:editing-duration>PT0S</meta:editing-duration>
    <dc:title>public-consultation:mintec-2023</dc:title>
  </office:meta>
</office:document-meta>
</file>