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mintec-2023"/><text:bookmark-start text:name="__RefHeading___workshop_on_regulation_for_digital_inclusion_in_colombia_1"/><text:bookmark-start text:name="workshop_on_regulation_for_digital_inclusion_in_colombia"/>Workshop on Regulation for Digital Inclusion in Colombia<text:bookmark-end text:name="__RefHeading___workshop_on_regulation_for_digital_inclusion_in_colombia_1"/><text:bookmark-end text:name="workshop_on_regulation_for_digital_inclusion_in_colombia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<text:a xlink:type="simple" xlink:href="https://www.colnodo.apc.org/es/taller-de-regulacion-para-la-inclusion-digital-en-colombia-2" text:style-name="Internet_20_link" text:visited-style-name="Visited_20_Internet_20_Link">Workshop on Regulation for Digital Inclusion in Colombia</text:a>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August 31 to September 1 2023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Bogota, Colombia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Day 1 - <text:a xlink:type="simple" xlink:href="https://policy.communitynetworks.group/public-consultation/sesiones_ago_31.docx.pdf" text:style-name="Internet_20_link" text:visited-style-name="Visited_20_Internet_20_Link">Download</text:a></text:p>
        </text:list-item>
        <text:list-item>
          <text:p text:style-name="List_20_1_Content_Last"> Day 2 - <text:a xlink:type="simple" xlink:href="https://policy.communitynetworks.group/public-consultation/010923taller_inclusion_digital_colombia.pptx.pdf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17:33</meta:creation-date>
    <dc:creator>Generated</dc:creator>
    <dc:date>2026-07-27T03::17:33</dc:date>
    <dc:language>en-US</dc:language>
    <meta:editing-cycles>1</meta:editing-cycles>
    <meta:editing-duration>PT0S</meta:editing-duration>
    <dc:title>public-consultation:mintec-2023</dc:title>
  </office:meta>
</office:document-meta>
</file>