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itu-apc-citad"/><text:bookmark-start text:name="__RefHeading___ituapccitad_workshop_on_technology_options_policy_and_regulatory_support_for_digital_inclusion_in_nigeria_1"/><text:bookmark-start text:name="ituapccitad_workshop_on_technology_options_policy_and_regulatory_support_for_digital_inclusion_in_nigeria"/>ITU/APC/CITAD Workshop on Technology Options, Policy and Regulatory Support for Digital Inclusion in Nigeria<text:bookmark-end text:name="__RefHeading___ituapccitad_workshop_on_technology_options_policy_and_regulatory_support_for_digital_inclusion_in_nigeria_1"/><text:bookmark-end text:name="ituapccitad_workshop_on_technology_options_policy_and_regulatory_support_for_digital_inclusion_in_nige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orkshop Name</text:p>
          </table:table-cell>
          <table:table-cell office:value-type="string" table:style-name="tablecell">
            <text:p text:style-name="tablealignleft">ITU/APC/CITAD Workshop on Technology Options, Policy and Regulatory Support for Digital Inclusion in Nigeria</text:p>
          </table:table-cell>
        </table:table-row>
        <table:table-row>
          <table:table-cell office:value-type="string" table:style-name="tablecell">
            <text:p text:style-name="tablealignright">  Date:</text:p>
          </table:table-cell>
          <table:table-cell office:value-type="string" table:style-name="tablecell">
            <text:p text:style-name="tablealignleft"> September 20-22, 2022 </text:p>
          </table:table-cell>
        </table:table-row>
        <table:table-row>
          <table:table-cell office:value-type="string" table:style-name="tablecell">
            <text:p text:style-name="tablealignleft"> Location:</text:p>
          </table:table-cell>
          <table:table-cell office:value-type="string" table:style-name="tablecell">
            <text:p text:style-name="tablealignleft">Hybrid </text:p>
          </table:table-cell>
        </table:table-row>
      </table:table>
      <text:p text:style-name="Text_20_body"><text:span text:style-name="Strong_20_Emphasis">Workshop Materials</text:span></text:p>
      <text:p text:style-name="Horizontal_20_Line"/>
      <text:list text:style-name="List_20_1" text:continue-numbering="false">
        <text:list-item>
          <text:p text:style-name="LastListParagraph_List_20_1_Content_First"> Agenda <text:a xlink:type="simple" xlink:href="https://policy.communitynetworks.group/public-consultation/agenda_speakers_itu_apc_citad_workshop_sept20_22.pdf" text:style-name="Internet_20_link" text:visited-style-name="Visited_20_Internet_20_Link"> Download</text:a></text:p>
        </text:list-item>
      </text:list>
      <text:p text:style-name="Text_20_body">Day One</text:p>
      <text:list text:style-name="List_20_1" text:continue-numbering="false">
        <text:list-item>
          <text:p text:style-name="List_20_1_Content_First"> Session 1.1 Why this workshop?  <text:a xlink:type="simple" xlink:href="https://policy.communitynetworks.group/public-consultation/session1.1-why_this_workshop_nigeria.pdf" text:style-name="Internet_20_link" text:visited-style-name="Visited_20_Internet_20_Link"> Download</text:a></text:p>
        </text:list-item>
        <text:list-item>
          <text:p text:style-name="List_20_1_Content_Last"> Session 1.4 Understanding Wireless Spectrum <text:a xlink:type="simple" xlink:href="https://policy.communitynetworks.group/public-consultation/session1.4-understanding_wireless_spectrum-1.pdf" text:style-name="Internet_20_link" text:visited-style-name="Visited_20_Internet_20_Link"> Download</text:a></text:p>
        </text:list-item>
      </text:list>
      <text:p text:style-name="Text_20_body">Day Two</text:p>
      <text:list text:style-name="List_20_1" text:continue-numbering="false">
        <text:list-item>
          <text:p text:style-name="List_20_1_Content_First"> Session 2.1 Identifying Digitally Unconnected Communities <text:a xlink:type="simple" xlink:href="https://policy.communitynetworks.group/public-consultation/session2.1-identifying_digitally_unconnected_communities.pdf" text:style-name="Internet_20_link" text:visited-style-name="Visited_20_Internet_20_Link"> Download</text:a></text:p>
        </text:list-item>
        <text:list-item>
          <text:p text:style-name="List_20_1_Content"> Session 2.2 Review of Case Studies (Uganda, DRC &amp; Kenya) <text:a xlink:type="simple" xlink:href="https://policy.communitynetworks.group/public-consultation/session_2.2_review_of_case_studies_uganda_drc_kenya_.pdf" text:style-name="Internet_20_link" text:visited-style-name="Visited_20_Internet_20_Link"> Download</text:a></text:p>
        </text:list-item>
        <text:list-item>
          <text:p text:style-name="List_20_1_Content"> Session 2.3 Access to Spectrum in Rural Areas <text:a xlink:type="simple" xlink:href="https://policy.communitynetworks.group/public-consultation/session2.3-access_to_spectrum_in_rural_areas.pdf" text:style-name="Internet_20_link" text:visited-style-name="Visited_20_Internet_20_Link"> Download</text:a></text:p>
        </text:list-item>
        <text:list-item>
          <text:p text:style-name="List_20_1_Content_Last"> Session 2.4 Backhaul: From Fibre to Satellite <text:a xlink:type="simple" xlink:href="https://policy.communitynetworks.group/public-consultation/session2.4-backhaul_from_fibre_to_satellite.pdf" text:style-name="Internet_20_link" text:visited-style-name="Visited_20_Internet_20_Link"> Download</text:a></text:p>
        </text:list-item>
      </text:list>
      <text:p text:style-name="Text_20_body">Day Three</text:p>
      <text:list text:style-name="List_20_1" text:continue-numbering="false">
        <text:list-item>
          <text:p text:style-name="LastListParagraph_List_20_1_Content_First"> Session 3.1  Selecting an Affordable Last Mile Connectivity Solution <text:a xlink:type="simple" xlink:href="https://policy.communitynetworks.group/public-consultation/updated_session_3.1_-selecting_an_affordable_last_mile_connectivity_solution-v1.pdf" text:style-name="Internet_20_link" text:visited-style-name="Visited_20_Internet_20_Link"> 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2::51:25</meta:creation-date>
    <dc:creator>Generated</dc:creator>
    <dc:date>2026-07-20T12::51:25</dc:date>
    <dc:language>en-US</dc:language>
    <meta:editing-cycles>1</meta:editing-cycles>
    <meta:editing-duration>PT0S</meta:editing-duration>
    <dc:title>public-consultation:itu-apc-citad</dc:title>
  </office:meta>
</office:document-meta>
</file>