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financing-kenya-2022"/><text:bookmark-start text:name="__RefHeading___workshop_on_financing_mechanisms_for_community_networks_in_kenya_1"/><text:bookmark-start text:name="workshop_on_financing_mechanisms_for_community_networks_in_kenya"/>Workshop on Financing Mechanisms for Community Networks in Kenya<text:bookmark-end text:name="__RefHeading___workshop_on_financing_mechanisms_for_community_networks_in_kenya_1"/><text:bookmark-end text:name="workshop_on_financing_mechanisms_for_community_networks_in_kenya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Workshop on Financing Mechanisms for Community Networks in Kenya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Oct 25-26, 2022 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Nakuru, Kenya                                                                         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Agenda - <text:a xlink:type="simple" xlink:href="https://policy.communitynetworks.group/public-consultation/financing_mechanisms_for_cns_through_usf_in_kenya_-_agenda.pdf" text:style-name="Internet_20_link" text:visited-style-name="Visited_20_Internet_20_Link">Download</text:a></text:p>
        </text:list-item>
        <text:list-item>
          <text:p text:style-name="List_20_1_Content"> Session 1.2: Why This Workshop? - <text:a xlink:type="simple" xlink:href="https://policy.communitynetworks.group/undefined/financing_mechanisms_kenya_2022_session1.2-why_this_workshop_ca150dpi.pdf" text:style-name="Internet_20_link" text:visited-style-name="Visited_20_Internet_20_Link">Download</text:a></text:p>
        </text:list-item>
        <text:list-item>
          <text:p text:style-name="List_20_1_Content"> Session 1.4: Community Networks Ownership, Operating and Financing Mechanisms - <text:a xlink:type="simple" xlink:href="https://policy.communitynetworks.group/public-consultation/financing_mechanisms_kenya_2022-session1.4-ca.pdf" text:style-name="Internet_20_link" text:visited-style-name="Visited_20_Internet_20_Link">Download</text:a></text:p>
        </text:list-item>
        <text:list-item>
          <text:p text:style-name="List_20_1_Content"> Case Study:  Zenzeleni Networks, South Africa - <text:a xlink:type="simple" xlink:href="https://policy.communitynetworks.group/public-consultation/case_study_zenzelzeni_networks.pdf" text:style-name="Internet_20_link" text:visited-style-name="Visited_20_Internet_20_Link">Download</text:a></text:p>
        </text:list-item>
        <text:list-item>
          <text:p text:style-name="List_20_1_Content"> Case Study:  Argentina USF for Community Networks - <text:a xlink:type="simple" xlink:href="https://policy.communitynetworks.group/public-consultation/usf_case_study_-_argentina.pdf" text:style-name="Internet_20_link" text:visited-style-name="Visited_20_Internet_20_Link">Download</text:a></text:p>
        </text:list-item>
        <text:list-item>
          <text:p text:style-name="List_20_1_Content_Last"> Session 2.4 - USF as a Financing Mechanism for Community Networks in Kenya - <text:a xlink:type="simple" xlink:href="https://policy.communitynetworks.group/public-consultation/usf_as_a_financing_mechanism_for_community_networks_in_kenya.pdf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28T20::31:31</meta:creation-date>
    <dc:creator>Generated</dc:creator>
    <dc:date>2025-01-28T20::31:31</dc:date>
    <dc:language>en-US</dc:language>
    <meta:editing-cycles>1</meta:editing-cycles>
    <meta:editing-duration>PT0S</meta:editing-duration>
    <dc:title>public-consultation:financing-kenya-2022</dc:title>
  </office:meta>
</office:document-meta>
</file>