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financing-indonesia-2023"/><text:bookmark-start text:name="__RefHeading___workshop_on_financing_mechanisms_for_community_networks_in_indonesia_1"/><text:bookmark-start text:name="workshop_on_financing_mechanisms_for_community_networks_in_indonesia"/>Workshop on Financing Mechanisms for Community Networks in Indonesia<text:bookmark-end text:name="__RefHeading___workshop_on_financing_mechanisms_for_community_networks_in_indonesia_1"/><text:bookmark-end text:name="workshop_on_financing_mechanisms_for_community_networks_in_indonesia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Workshop on Financing Mechanisms for Community Networks in Indonesia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Nov 29, 2023 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Hybrid                                                                         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Agenda - <text:a xlink:type="simple" xlink:href="https://policy.communitynetworks.group/public-consultation/financing_mechanisms_for_cns_through_usf_in_indonesia_-_agenda.pdf" text:style-name="Internet_20_link" text:visited-style-name="Visited_20_Internet_20_Link">Download</text:a></text:p>
        </text:list-item>
        <text:list-item>
          <text:p text:style-name="List_20_1_Content"> Session 1:  Why this workshop? - <text:a xlink:type="simple" xlink:href="https://policy.communitynetworks.group/public-consultation/financing_indonesia_2023_why_this_workshop.pdf" text:style-name="Internet_20_link" text:visited-style-name="Visited_20_Internet_20_Link">Download</text:a></text:p>
        </text:list-item>
        <text:list-item>
          <text:p text:style-name="List_20_1_Content"> Session 2:  Community Networks - Ownership and Operating Models - <text:a xlink:type="simple" xlink:href="https://policy.communitynetworks.group/public-consultation/financing_indonesia_2023_community_networks_ownership_and_operating_models.pdf" text:style-name="Internet_20_link" text:visited-style-name="Visited_20_Internet_20_Link">Download</text:a></text:p>
        </text:list-item>
        <text:list-item>
          <text:p text:style-name="List_20_1_Content"> Session 3:  Community Network Case Studies - South Africa and Mexico - <text:a xlink:type="simple" xlink:href="https://policy.communitynetworks.group/undefined/financing_indonesia_2023_south_africa_and_mexico_case_studies300dpi.pdf" text:style-name="Internet_20_link" text:visited-style-name="Visited_20_Internet_20_Link">financing_indonesia_2023_south_africa_and_mexico_case_studies300dpi.pdf</text:a></text:p>
        </text:list-item>
        <text:list-item>
          <text:p text:style-name="List_20_1_Content_Last"> Session 4:  USF as a Financing Mechanism for Community Networks - Case Studies -  <text:a xlink:type="simple" xlink:href="https://policy.communitynetworks.group/public-consultation/financing_indonesia_2023_usf_-_case_studies.pdf" text:style-name="Internet_20_link" text:visited-style-name="Visited_20_Internet_20_Link">financing_indonesia_2023_usf_-_case_studie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09::59:40</meta:creation-date>
    <dc:creator>Generated</dc:creator>
    <dc:date>2024-11-21T09::59:40</dc:date>
    <dc:language>en-US</dc:language>
    <meta:editing-cycles>1</meta:editing-cycles>
    <meta:editing-duration>PT0S</meta:editing-duration>
    <dc:title>public-consultation:financing-indonesia-2023</dc:title>
  </office:meta>
</office:document-meta>
</file>