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crasa_2024"/><text:bookmark-start text:name="__RefHeading___crasa_workshop_on_evaluation_of_impact_of_universal_access_and_service_projects_1"/><text:bookmark-start text:name="crasa_workshop_on_evaluation_of_impact_of_universal_access_and_service_projects"/>CRASA Workshop on Evaluation of Impact of Universal Access and Service Projects<text:bookmark-end text:name="__RefHeading___crasa_workshop_on_evaluation_of_impact_of_universal_access_and_service_projects_1"/><text:bookmark-end text:name="crasa_workshop_on_evaluation_of_impact_of_universal_access_and_service_proje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orkshop Name</text:p>
          </table:table-cell>
          <table:table-cell office:value-type="string" table:style-name="tablecell">
            <text:p text:style-name="tablealignleft">CRASA Workshop on Evaluation of Impact of Universal Access and Service Projects</text:p>
          </table:table-cell>
        </table:table-row>
        <table:table-row>
          <table:table-cell office:value-type="string" table:style-name="tablecell">
            <text:p text:style-name="tablealignright">  Date:</text:p>
          </table:table-cell>
          <table:table-cell office:value-type="string" table:style-name="tablecell">
            <text:p text:style-name="tablealignleft">July 29-30 2024 </text:p>
          </table:table-cell>
        </table:table-row>
        <table:table-row>
          <table:table-cell office:value-type="string" table:style-name="tablecell">
            <text:p text:style-name="tablealignleft"> Location:</text:p>
          </table:table-cell>
          <table:table-cell office:value-type="string" table:style-name="tablecell">
            <text:p text:style-name="tablealignleft">Virtual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Session 1.0  Workshop Overview <text:a xlink:type="simple" xlink:href="https://policy.communitynetworks.group/public-consultation/crasa-2024-1.0_overview_of_the_workshop.pdf" text:style-name="Internet_20_link" text:visited-style-name="Visited_20_Internet_20_Link"> Download</text:a></text:p>
        </text:list-item>
        <text:list-item>
          <text:p text:style-name="List_20_1_Content"> Session 1.1 Evaluation and Impact of USF Projects<text:a xlink:type="simple" xlink:href="https://policy.communitynetworks.group/public-consultation/crasa-2024-1.1_evaluation_and_impact_of_usf_projects.pdf" text:style-name="Internet_20_link" text:visited-style-name="Visited_20_Internet_20_Link"> Download</text:a></text:p>
        </text:list-item>
        <text:list-item>
          <text:p text:style-name="List_20_1_Content_Last"> Session 1.3 Data Collection and Evaluation <text:a xlink:type="simple" xlink:href="https://policy.communitynetworks.group/public-consultation/crasa-2024-1.3_data_collection_and_evaluation.pdf" text:style-name="Internet_20_link" text:visited-style-name="Visited_20_Internet_20_Link"> Download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09::22:35</meta:creation-date>
    <dc:creator>Generated</dc:creator>
    <dc:date>2024-11-21T09::22:35</dc:date>
    <dc:language>en-US</dc:language>
    <meta:editing-cycles>1</meta:editing-cycles>
    <meta:editing-duration>PT0S</meta:editing-duration>
    <dc:title>public-consultation:crasa_2024</dc:title>
  </office:meta>
</office:document-meta>
</file>