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crasa_2023"/><text:bookmark-start text:name="__RefHeading___crasa_forum_on_community_networks_and_digital_inclusion_1"/><text:bookmark-start text:name="crasa_forum_on_community_networks_and_digital_inclusion"/>CRASA Forum on Community Networks and Digital Inclusion<text:bookmark-end text:name="__RefHeading___crasa_forum_on_community_networks_and_digital_inclusion_1"/><text:bookmark-end text:name="crasa_forum_on_community_networks_and_digital_i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12::26:50</meta:creation-date>
    <dc:creator>Generated</dc:creator>
    <dc:date>2024-11-23T12::26:50</dc:date>
    <dc:language>en-US</dc:language>
    <meta:editing-cycles>1</meta:editing-cycles>
    <meta:editing-duration>PT0S</meta:editing-duration>
    <dc:title>public-consultation:crasa_2023</dc:title>
  </office:meta>
</office:document-meta>
</file>