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-consultation:crasa_2023"/><text:bookmark-start text:name="__RefHeading___crasa_forum_on_community_networks_and_digital_inclusion_1"/><text:bookmark-start text:name="crasa_forum_on_community_networks_and_digital_inclusion"/>CRASA Forum on Community Networks and Digital Inclusion<text:bookmark-end text:name="__RefHeading___crasa_forum_on_community_networks_and_digital_inclusion_1"/><text:bookmark-end text:name="crasa_forum_on_community_networks_and_digital_inclus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orkshop Name</text:p>
          </table:table-cell>
          <table:table-cell office:value-type="string" table:style-name="tablecell">
            <text:p text:style-name="tablealignleft">CRASA Forum on Community Networks and Digital Inclusion</text:p>
          </table:table-cell>
        </table:table-row>
        <table:table-row>
          <table:table-cell office:value-type="string" table:style-name="tablecell">
            <text:p text:style-name="tablealignright">  Date:</text:p>
          </table:table-cell>
          <table:table-cell office:value-type="string" table:style-name="tablecell">
            <text:p text:style-name="tablealignleft">July 19 2023 </text:p>
          </table:table-cell>
        </table:table-row>
        <table:table-row>
          <table:table-cell office:value-type="string" table:style-name="tablecell">
            <text:p text:style-name="tablealignleft"> Location:</text:p>
          </table:table-cell>
          <table:table-cell office:value-type="string" table:style-name="tablecell">
            <text:p text:style-name="tablealignleft">Virtual </text:p>
          </table:table-cell>
        </table:table-row>
      </table:table>
      <text:p text:style-name="Text_20_body"><text:span text:style-name="Strong_20_Emphasis">Workshop Materials</text:span></text:p>
      <text:p text:style-name="Horizontal_20_Line"/>
      <text:list text:style-name="List_20_1" text:continue-numbering="false">
        <text:list-item>
          <text:p text:style-name="List_20_1_Content_First"> Agenda <text:a xlink:type="simple" xlink:href="https://policy.communitynetworks.group/public-consultation/agenda_-_forum_on_community_networks_and_digital_inclusion.pdf" text:style-name="Internet_20_link" text:visited-style-name="Visited_20_Internet_20_Link"> Download</text:a> </text:p>
        </text:list-item>
        <text:list-item>
          <text:p text:style-name="List_20_1_Content"> Session 2 - Introduction to Community Networks <text:a xlink:type="simple" xlink:href="https://policy.communitynetworks.group/undefined/session_2_-_introduction_to_community_networks150dpi.pdf" text:style-name="Internet_20_link" text:visited-style-name="Visited_20_Internet_20_Link"> Download</text:a> </text:p>
        </text:list-item>
        <text:list-item>
          <text:p text:style-name="List_20_1_Content"> Session 3.1 - Community Network Case Studies:  South Africa and Mexico  <text:a xlink:type="simple" xlink:href="https://policy.communitynetworks.group/public-consultation/session_3.1_-_communitynetworkscasestudies_-_south_africa_and_mexico_-_part_1.pdf" text:style-name="Internet_20_link" text:visited-style-name="Visited_20_Internet_20_Link"> Download</text:a></text:p>
        </text:list-item>
        <text:list-item>
          <text:p text:style-name="List_20_1_Content"> Session 4 - Policy and Regulatory Considerations for Community Networks <text:a xlink:type="simple" xlink:href="https://policy.communitynetworks.group/public-consultation/session_4_-_policy_and_regulatory_considerations.pdf" text:style-name="Internet_20_link" text:visited-style-name="Visited_20_Internet_20_Link"> Download</text:a></text:p>
        </text:list-item>
        <text:list-item>
          <text:p text:style-name="List_20_1_Content_Last"> Session 5 - Financing and Sustainability <text:a xlink:type="simple" xlink:href="https://policy.communitynetworks.group/public-consultation/session_5_-_financing_and_sustainability.pdf" text:style-name="Internet_20_link" text:visited-style-name="Visited_20_Internet_20_Link"> Downl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22:02</meta:creation-date>
    <dc:creator>Generated</dc:creator>
    <dc:date>2026-07-27T02::22:02</dc:date>
    <dc:language>en-US</dc:language>
    <meta:editing-cycles>1</meta:editing-cycles>
    <meta:editing-duration>PT0S</meta:editing-duration>
    <dc:title>public-consultation:crasa_2023</dc:title>
  </office:meta>
</office:document-meta>
</file>