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comtelca-2019"/><text:bookmark-start text:name="__RefHeading___regulating_for_inclusion_1"/><text:bookmark-start text:name="regulating_for_inclusion"/>Regulating for Inclusion<text:bookmark-end text:name="__RefHeading___regulating_for_inclusion_1"/><text:bookmark-end text:name="regulating_for_inclusion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<text:a xlink:type="simple" xlink:href="https://www.yucabyte.org/2019/09/28/redes-comunitarias-latinoamerica/" text:style-name="Internet_20_link" text:visited-style-name="Visited_20_Internet_20_Link">Regulating for Inclusion</text:a>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26-27 September 2019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Costa Rica </text:p>
          </table:table-cell>
        </table:table-row>
      </table:table>
      <text:p text:style-name="Text_20_body"><text:span text:style-name="Strong_20_Emphasis">Workshop Materials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23:11</meta:creation-date>
    <dc:creator>Generated</dc:creator>
    <dc:date>2026-07-27T02::23:11</dc:date>
    <dc:language>en-US</dc:language>
    <meta:editing-cycles>1</meta:editing-cycles>
    <meta:editing-duration>PT0S</meta:editing-duration>
    <dc:title>public-consultation:comtelca-2019</dc:title>
  </office:meta>
</office:document-meta>
</file>