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citel-2024"/><text:bookmark-start text:name="__RefHeading___towards_an_enabling_regulatory_environment_for_sustainable_community_connectivity_1"/><text:bookmark-start text:name="towards_an_enabling_regulatory_environment_for_sustainable_community_connectivity"/>Towards an Enabling Regulatory Environment for Sustainable Community Connectivity<text:bookmark-end text:name="__RefHeading___towards_an_enabling_regulatory_environment_for_sustainable_community_connectivity_1"/><text:bookmark-end text:name="towards_an_enabling_regulatory_environment_for_sustainable_community_connectivity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portal.educoas.org/es/curso-enlinea-citel-oea-hacia-un-entorno-regulatorio-de-las-comunicaciones-comunitarias-sostenibles" text:style-name="Internet_20_link" text:visited-style-name="Visited_20_Internet_20_Link">Towards an enabling regulatory environment for sustainable community telecommunications 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2024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Virtual? </text:p>
          </table:table-cell>
        </table:table-row>
      </table:table>
      <text:p text:style-name="Text_20_body"><text:span text:style-name="Strong_20_Emphasis">Workshop Materials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22:22</meta:creation-date>
    <dc:creator>Generated</dc:creator>
    <dc:date>2026-07-27T02::22:22</dc:date>
    <dc:language>en-US</dc:language>
    <meta:editing-cycles>1</meta:editing-cycles>
    <meta:editing-duration>PT0S</meta:editing-duration>
    <dc:title>public-consultation:citel-2024</dc:title>
  </office:meta>
</office:document-meta>
</file>