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t:country-profiles:brazil"/><text:bookmark-start text:name="__RefHeading___brasil_1"/><text:bookmark-start text:name="brasil"/>Brasil<text:bookmark-end text:name="__RefHeading___brasil_1"/><text:bookmark-end text:name="brasil"/></text:h>
      <text:h text:style-name="Heading_20_2" text:outline-level="2"><text:bookmark-start text:name="__RefHeading___politica_nacional_2"/><text:bookmark-start text:name="politica_nacional"/>Política Nacional<text:bookmark-end text:name="__RefHeading___politica_nacional_2"/><text:bookmark-end text:name="politica_nacional"/></text:h>
      <text:p text:style-name="Text_20_body">Origem:  <text:a xlink:type="simple" xlink:href="https://www.redesac.org.mx/regulacion" text:style-name="Internet_20_link" text:visited-style-name="Visited_20_Internet_20_Link">https://www.redesac.org.mx/regulacion</text:a></text:p>
      <text:p text:style-name="Text_20_body">Em 2012, a Anatel, órgão regulador de telecomunicações do Brasil, abriu uma licitação de frequências de 450 MHz com a obrigação de atender áreas rurais em um raio de até 30 km da sede municipal. Esta foi uma acção específica de licenciamento de radiofrequências destinada a servir as zonas rurais.</text:p>
      <text:p text:style-name="Text_20_body">Em 2017, a Anatel aprovou novas regras para facilitar a atuação de pequenos fornecedores regionais que utilizam cabos ou meios de radiação restritos. Exemplos disso são as bandas de 2,4 GHz e 5,8 GHz utilizadas pelos sistemas Wi-Fi. Trata-se da Resolução nº 680, de 27 de junho de 2017, que permite a prestação do serviço sem autorização ou licença, apenas um registro na página do regulador.</text:p>
      <text:p text:style-name="Text_20_body">Atualmente, está desenvolvendo duas ações regulatórias visando a expansão da banda larga e a inclusão de pequenas operadoras. O objetivo do Plano Estrutural de Redes de Telecomunicações (PERT) é fazer um diagnóstico completo da situação atual das telecomunicações no país, com o objetivo de mapear as lacunas dos serviços e propor projetos para a cobertura dessas áreas e a atenção da população desatendida.</text:p>
      <text:p text:style-name="Text_20_body">Do mesmo modo, o Comité dos Pequenos Fornecedores (CPP) pretende criar um fórum permanente de debate sobre as necessidades dos pequenos fornecedores e ajudá-los na expansão dos serviços, principalmente o acesso à Internet de banda larga. Para ser considerado um pequeno provedor, o novo Plano Geral de Metas de Competição (PGMC), em seu quarto artigo, estabelece que qualquer grupo que tenha uma participação inferior a cinco por cento no mercado em que opera é considerado um pequeno provedor.</text:p>
      <text:p text:style-name="Text_20_body">Por outro lado, a evolução do mercado nacional da telefonia fixa estagnou ao longo dos anos à medida que os serviços móveis e VoIP se tornaram cada vez mais populares; estes últimos permanecem não regulamentados a nível nacional, o que poderá constituir mais uma entrada para as redes comunitárias.</text:p>
      <text:p text:style-name="Text_20_body">Existem atualmente três projetos piloto de telefonia celular comunitária na Amazônia operados pela Universidade Federal do Pará. Finalmente, o Fundo de Universalização (FUST), no modelo atual, permite seu uso para a atenção de áreas rurais e remotas, mas somente através do serviço de telefonia fixa. </text:p>
      <text:h text:style-name="Heading_20_2" text:outline-level="2"><text:bookmark-start text:name="__RefHeading___licenciamento_de_operadores_3"/><text:bookmark-start text:name="licenciamento_de_operadores"/>Licenciamento de Operadores<text:bookmark-end text:name="__RefHeading___licenciamento_de_operadores_3"/><text:bookmark-end text:name="licenciamento_de_operadores"/></text:h>
      <text:h text:style-name="Heading_20_3" text:outline-level="3"><text:bookmark-start text:name="__RefHeading___requisitos_tecnicos_e_administrativos_4"/><text:bookmark-start text:name="requisitos_tecnicos_e_administrativos"/>Requisitos técnicos e administrativos<text:bookmark-end text:name="__RefHeading___requisitos_tecnicos_e_administrativos_4"/><text:bookmark-end text:name="requisitos_tecnicos_e_administrativos"/></text:h>
      <text:h text:style-name="Heading_20_3" text:outline-level="3"><text:bookmark-start text:name="__RefHeading___taxas_de_licenciamento_5"/><text:bookmark-start text:name="taxas_de_licenciamento"/>Taxas de licenciamento<text:bookmark-end text:name="__RefHeading___taxas_de_licenciamento_5"/><text:bookmark-end text:name="taxas_de_licenciamento"/></text:h>
      <text:h text:style-name="Heading_20_2" text:outline-level="2"><text:bookmark-start text:name="__RefHeading___acesso_ao_espectro_6"/><text:bookmark-start text:name="acesso_ao_espectro"/>Acesso ao Espectro<text:bookmark-end text:name="__RefHeading___acesso_ao_espectro_6"/><text:bookmark-end text:name="acesso_ao_espectro"/></text:h>
      <text:h text:style-name="Heading_20_3" text:outline-level="3"><text:bookmark-start text:name="__RefHeading___requisitos_tecnicos_e_administrativos_7"/><text:bookmark-start text:name="requisitos_tecnicos_e_administrativos1"/>Requisitos técnicos e administrativos<text:bookmark-end text:name="__RefHeading___requisitos_tecnicos_e_administrativos_7"/><text:bookmark-end text:name="requisitos_tecnicos_e_administrativos1"/></text:h>
      <text:h text:style-name="Heading_20_4" text:outline-level="4"><text:bookmark-start text:name="__RefHeading___licenciado_8"/><text:bookmark-start text:name="licenciado"/>Licenciado<text:bookmark-end text:name="__RefHeading___licenciado_8"/><text:bookmark-end text:name="licenciado"/></text:h>
      <text:h text:style-name="Heading_20_5" text:outline-level="5"><text:bookmark-start text:name="__RefHeading___redes_de_acceso_9"/><text:bookmark-start text:name="redes_de_acceso"/>Redes de Acceso<text:bookmark-end text:name="__RefHeading___redes_de_acceso_9"/><text:bookmark-end text:name="redes_de_acceso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Operador</text:span>  </text:p>
          </table:table-cell>
          <table:table-cell office:value-type="string" table:style-name="tableheader">
            <text:p text:style-name="Table_20_Heading"> <text:span text:style-name="Strong_20_Emphasis">800MHz</text:span>  </text:p>
          </table:table-cell>
          <table:table-cell office:value-type="string" table:style-name="tableheader">
            <text:p text:style-name="Table_20_Heading"> <text:span text:style-name="Strong_20_Emphasis">900MHz</text:span>  </text:p>
          </table:table-cell>
          <table:table-cell office:value-type="string" table:style-name="tableheader">
            <text:p text:style-name="Table_20_Heading"> <text:span text:style-name="Strong_20_Emphasis">1800MHz</text:span>  </text:p>
          </table:table-cell>
          <table:table-cell office:value-type="string" table:style-name="tableheader">
            <text:p text:style-name="Table_20_Heading"> <text:span text:style-name="Strong_20_Emphasis">2100MHz</text:span>  </text:p>
          </table:table-cell>
          <table:table-cell office:value-type="string" table:style-name="tableheader">
            <text:p text:style-name="Table_20_Heading"> <text:span text:style-name="Strong_20_Emphasis">2600MHz</text:span>  </text:p>
          </table:table-cell>
          <table:table-cell office:value-type="string" table:style-name="tableheader">
            <text:p text:style-name="Table_20_Heading"> <text:span text:style-name="Strong_20_Emphasis">3500MHz</text:span> </text:p>
          </table:table-cell>
        </table:table-row>
        <table:table-row>
          <table:table-cell office:value-type="string" table:style-name="tablecell">
            <text:p text:style-name="tablealignleft"> XYZcom        </text:p>
          </table:table-cell>
          <table:table-cell office:value-type="string" table:style-name="tablecell">
            <text:p text:style-name="tablealignleft"> None        </text:p>
          </table:table-cell>
          <table:table-cell office:value-type="string" table:style-name="tablecell">
            <text:p text:style-name="tablealigncenter">  2×10       </text:p>
          </table:table-cell>
          <table:table-cell office:value-type="string" table:style-name="tablecell">
            <text:p text:style-name="tablealigncenter">  2×15        </text:p>
          </table:table-cell>
          <table:table-cell office:value-type="string" table:style-name="tablecell">
            <text:p text:style-name="tablealigncenter">  2×10       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None       </text:p>
          </table:table-cell>
        </table:table-row>
      </table:table>
      <text:h text:style-name="Heading_20_5" text:outline-level="5"><text:bookmark-start text:name="__RefHeading___redes_ptp_10"/><text:bookmark-start text:name="redes_ptp"/>Redes PtP<text:bookmark-end text:name="__RefHeading___redes_ptp_10"/><text:bookmark-end text:name="redes_ptp"/></text:h>
      <text:h text:style-name="Heading_20_4" text:outline-level="4"><text:bookmark-start text:name="__RefHeading___licenca-exemptar_11"/><text:bookmark-start text:name="licenca-exemptar"/>Licença-Exemptar<text:bookmark-end text:name="__RefHeading___licenca-exemptar_11"/><text:bookmark-end text:name="licenca-exemptar"/></text:h>
      <text:h text:style-name="Heading_20_5" text:outline-level="5"><text:bookmark-start text:name="__RefHeading___redes_de_acceso_12"/><text:bookmark-start text:name="redes_de_acceso1"/>Redes de Acceso<text:bookmark-end text:name="__RefHeading___redes_de_acceso_12"/><text:bookmark-end text:name="redes_de_acceso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ia</text:span>      </text:p>
          </table:table-cell>
          <table:table-cell office:value-type="string" table:style-name="tableheader">
            <text:p text:style-name="Table_20_Heading"> <text:span text:style-name="Strong_20_Emphasis">Limite de potência</text:span>  </text:p>
          </table:table-cell>
          <table:table-cell office:value-type="string" table:style-name="tableheader">
            <text:p text:style-name="Table_20_Heading"> <text:span text:style-name="Strong_20_Emphasis">Poder de transmissão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5" text:outline-level="5"><text:bookmark-start text:name="__RefHeading___redes_ptp_13"/><text:bookmark-start text:name="redes_ptp1"/>Redes PtP<text:bookmark-end text:name="__RefHeading___redes_ptp_13"/><text:bookmark-end text:name="redes_ptp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ia</text:span>      </text:p>
          </table:table-cell>
          <table:table-cell office:value-type="string" table:style-name="tableheader">
            <text:p text:style-name="Table_20_Heading"> <text:span text:style-name="Strong_20_Emphasis">Limite de potência</text:span>  </text:p>
          </table:table-cell>
          <table:table-cell office:value-type="string" table:style-name="tableheader">
            <text:p text:style-name="Table_20_Heading"> <text:span text:style-name="Strong_20_Emphasis">Poder de transmissão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4" text:outline-level="4"><text:bookmark-start text:name="__RefHeading___uso_secundario_14"/><text:bookmark-start text:name="uso_secundario"/>Uso Secundário<text:bookmark-end text:name="__RefHeading___uso_secundario_14"/><text:bookmark-end text:name="uso_secundario"/></text:h>
      <text:h text:style-name="Heading_20_5" text:outline-level="5"><text:bookmark-start text:name="__RefHeading___redes_de_accesso_15"/><text:bookmark-start text:name="redes_de_accesso"/>Redes de Accesso<text:bookmark-end text:name="__RefHeading___redes_de_accesso_15"/><text:bookmark-end text:name="redes_de_accesso"/></text:h>
      <text:h text:style-name="Heading_20_5" text:outline-level="5"><text:bookmark-start text:name="__RefHeading___redes_ptp_16"/><text:bookmark-start text:name="redes_ptp2"/>Redes PtP<text:bookmark-end text:name="__RefHeading___redes_ptp_16"/><text:bookmark-end text:name="redes_ptp2"/></text:h>
      <text:h text:style-name="Heading_20_3" text:outline-level="3"><text:bookmark-start text:name="__RefHeading___taxas_de_espectrocustos_17"/><text:bookmark-start text:name="taxas_de_espectrocustos"/>Taxas de Espectro / Custos<text:bookmark-end text:name="__RefHeading___taxas_de_espectrocustos_17"/><text:bookmark-end text:name="taxas_de_espectrocustos"/></text:h>
      <text:h text:style-name="Heading_20_4" text:outline-level="4"><text:bookmark-start text:name="__RefHeading___aplicacao_18"/><text:bookmark-start text:name="aplicacao"/>Aplicação<text:bookmark-end text:name="__RefHeading___aplicacao_18"/><text:bookmark-end text:name="aplicacao"/></text:h>
      <text:h text:style-name="Heading_20_4" text:outline-level="4"><text:bookmark-start text:name="__RefHeading___anual_19"/><text:bookmark-start text:name="anual"/>Anual<text:bookmark-end text:name="__RefHeading___anual_19"/><text:bookmark-end text:name="anual"/></text:h>
      <text:h text:style-name="Heading_20_4" text:outline-level="4"><text:bookmark-start text:name="__RefHeading___leilao_20"/><text:bookmark-start text:name="leilao"/>Leilão<text:bookmark-end text:name="__RefHeading___leilao_20"/><text:bookmark-end text:name="leilao"/></text:h>
      <text:h text:style-name="Heading_20_2" text:outline-level="2"><text:bookmark-start text:name="__RefHeading___backhaul_21"/><text:bookmark-start text:name="backhaul"/>Backhaul<text:bookmark-end text:name="__RefHeading___backhaul_21"/><text:bookmark-end text:name="backhaul"/></text:h>
      <text:h text:style-name="Heading_20_2" text:outline-level="2"><text:bookmark-start text:name="__RefHeading___genero_22"/><text:bookmark-start text:name="genero"/>Gênero<text:bookmark-end text:name="__RefHeading___genero_22"/><text:bookmark-end text:name="genero"/></text:h>
      <text:h text:style-name="Heading_20_2" text:outline-level="2"><text:bookmark-start text:name="__RefHeading___servico_universal_23"/><text:bookmark-start text:name="servico_universal"/>Serviço Universal<text:bookmark-end text:name="__RefHeading___servico_universal_23"/><text:bookmark-end text:name="servico_universal"/></text:h>
      <text:h text:style-name="Heading_20_2" text:outline-level="2"><text:bookmark-start text:name="__RefHeading___cooperativas_24"/><text:bookmark-start text:name="cooperativas"/>Cooperativas<text:bookmark-end text:name="__RefHeading___cooperativas_24"/><text:bookmark-end text:name="cooperativas"/></text:h>
      <text:h text:style-name="Heading_20_2" text:outline-level="2"><text:bookmark-start text:name="__RefHeading___recursosreferencias_25"/><text:bookmark-start text:name="recursosreferencias"/>Recursos / Referências<text:bookmark-end text:name="__RefHeading___recursosreferencias_25"/><text:bookmark-end text:name="recursosreferencias"/></text:h>
      <text:h text:style-name="Heading_20_5" text:outline-level="5"><text:bookmark-start text:name="__RefHeading___exemplos_de_codificacao_26"/><text:bookmark-start text:name="exemplos_de_codificacao"/>Exemplos de codificação<text:bookmark-end text:name="__RefHeading___exemplos_de_codificacao_26"/><text:bookmark-end text:name="exemplos_de_codificacao"/></text:h>
      <text:p text:style-name="Text_20_body">Isto pode ser usado para enquadrar perguntas específicas que devem ser feitas</text:p>
      <text:p text:style-name="Text_20_body">&lt;callout type=“tip” icon=“true”&gt;Isso pode ser para dicas / dicas / truques para encontrar informações, o que procurar etc.&lt;/callout&gt;
&lt;callout type=“question” icon=“true”&gt;Uma questão&lt;/callout&gt;
&lt;callout type=“success” icon=“true”&gt;Um exemplo de boas práticas pode parecer-se com este&lt;/callout&gt;
&lt;callout type=“danger” icon=“true”&gt;Uma má prática a ter em conta pode parecer-se com isto&lt;/callou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02:09</meta:creation-date>
    <dc:creator>Generated</dc:creator>
    <dc:date>2026-07-19T12::02:09</dc:date>
    <dc:language>en-US</dc:language>
    <meta:editing-cycles>1</meta:editing-cycles>
    <meta:editing-duration>PT0S</meta:editing-duration>
    <dc:title>pt:country-profiles:brazil</dc:title>
  </office:meta>
</office:document-meta>
</file>