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ther:syllabus"/>—json
{</text:p>
      <text:p text:style-name="Preformatted_20_Text"><text:s text:c="2"/>"canonical":"syllabus",<text:line-break/><text:s text:c="2"/>"title":"A [[https://combostrap.com/frontmatter|frontmatter]] title shown on the Search Engine Result Pages",<text:line-break/><text:s text:c="2"/>"description":"A [[https://combostrap.com/frontmatter|frontmatter]] description shown on the Search Engine Result Pages"</text:p>
      <text:p text:style-name="Text_20_body">}
—</text:p>
      <text:h text:style-name="Heading_20_2" text:outline-level="2"><text:bookmark-start text:name="__RefHeading___syllabus_1"/><text:bookmark-start text:name="syllabus"/>Syllabus<text:bookmark-end text:name="__RefHeading___syllabus_1"/><text:bookmark-end text:name="syllabus"/></text:h>
      <text:p text:style-name="Text_20_body">Testing</text:p>
      <text:p text:style-name="Text_20_body">Association for Progressive Communications. “Global Information Society Watch 2009: Focus on Access to Online Information and Knowledge – Advancing Human Rights and Democracy,” 2009. <text:a xlink:type="simple" xlink:href="https://www.giswatch.org/the-reports" text:style-name="Internet_20_link" text:visited-style-name="Visited_20_Internet_20_Link">https://www.giswatch.org/the-reports</text:a>. <text:a xlink:type="simple" xlink:href="https://www.zotero.org/groups/2403673/communitynetworks/items/QN38WST8/library" text:style-name="Internet_20_link" text:visited-style-name="Visited_20_Internet_20_Link">https://www.zotero.org/groups/2403673/communitynetworks/items/QN38WST8/library</text:a>.</text:p>
      <text:p text:style-name="Text_20_body">Association for Progressive Communications. “Global Information Society Watch 2010: Focus on ICTs and Environmental Sustainability,” 2010. <text:a xlink:type="simple" xlink:href="https://www.giswatch.org/the-reports" text:style-name="Internet_20_link" text:visited-style-name="Visited_20_Internet_20_Link">https://www.giswatch.org/the-reports</text:a>.</text:p>
      <text:p text:style-name="Text_20_body">Association for Progressive Communications. “Global Information Society Watch 2011: Internet Rights and Democratisation,” 2011. <text:a xlink:type="simple" xlink:href="https://www.giswatch.org/the-reports" text:style-name="Internet_20_link" text:visited-style-name="Visited_20_Internet_20_Link">https://www.giswatch.org/the-reports</text:a>.</text:p>
      <text:p text:style-name="Text_20_body">———. “Global Information Society Watch 2012: The Internet and Corruption,” 2012. <text:a xlink:type="simple" xlink:href="https://www.giswatch.org/the-reports" text:style-name="Internet_20_link" text:visited-style-name="Visited_20_Internet_20_Link">https://www.giswatch.org/the-repor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15T07::47:21</meta:creation-date>
    <dc:creator>Generated</dc:creator>
    <dc:date>2025-01-15T07::47:21</dc:date>
    <dc:language>en-US</dc:language>
    <meta:editing-cycles>1</meta:editing-cycles>
    <meta:editing-duration>PT0S</meta:editing-duration>
    <dc:title>other:syllabus</dc:title>
  </office:meta>
</office:document-meta>
</file>