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start"/><text:bookmark-start text:name="__RefHeading___other_experimental_1"/><text:bookmark-start text:name="other_experimental"/>Other (experimental)<text:bookmark-end text:name="__RefHeading___other_experimental_1"/><text:bookmark-end text:name="other_experiment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https://policy.communitynetworks.group/country-profiles/start" text:style-name="Internet_20_link" text:visited-style-name="Visited_20_Internet_20_Link">Country Profiles</text:a>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<text:a xlink:type="simple" xlink:href="https://policy.communitynetworks.group/good-practice/start" text:style-name="Internet_20_link" text:visited-style-name="Visited_20_Internet_20_Link">Good Practice</text:a>  </text:p>
          </table:table-cell>
          <table:table-cell office:value-type="string" table:style-name="tableheader">
            <text:p text:style-name="Table_20_Heading"> *  </text:p>
          </table:table-cell>
          <table:table-cell office:value-type="string" table:style-name="tableheader">
            <text:p text:style-name="Table_20_Heading">  <text:a xlink:type="simple" xlink:href="https://policy.communitynetworks.group/public-consultation/start" text:style-name="Internet_20_link" text:visited-style-name="Visited_20_Internet_20_Link">National Consultations</text:a>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<text:a xlink:type="simple" xlink:href="https://policy.communitynetworks.group/international-organisations/start" text:style-name="Internet_20_link" text:visited-style-name="Visited_20_Internet_20_Link">International Orgs</text:a>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<text:a xlink:type="simple" xlink:href="#other:start" text:style-name="Local_20_link" text:visited-style-name="Visited_20_Local_20_Link">Other</text:a>  </text:p>
          </table:table-cell>
        </table:table-row>
      </table:table>
      <text:p text:style-name="Text_20_body">We're working to expand the functionality of this policy and regulation wiki. This section contains links to experimental resources that may become more formalised within the wiki.</text:p>
      <text:p text:style-name="Text_20_body"><text:span text:style-name="Strong_20_Emphasis">Spectrum Assignments</text:span></text:p>
      <text:list text:style-name="List_20_1" text:continue-numbering="false">
        <text:list-item>
          <text:p text:style-name="List_20_1_Content_First"> <text:a xlink:type="simple" xlink:href="https://policy.communitynetworks.group/other/imt-assignments" text:style-name="Internet_20_link" text:visited-style-name="Visited_20_Internet_20_Link">Global IMT Spectrum Assignments</text:a></text:p>
        </text:list-item>
        <text:list-item>
          <text:p text:style-name="List_20_1_Content"> <text:a xlink:type="simple" xlink:href="https://policy.communitynetworks.group/other/imt-assignments-digitaldividend" text:style-name="Internet_20_link" text:visited-style-name="Visited_20_Internet_20_Link">Digital Dividend Spectrum Assignments</text:a></text:p>
        </text:list-item>
        <text:list-item>
          <text:p text:style-name="List_20_1_Content_Last"> <text:a xlink:type="simple" xlink:href="https://policy.communitynetworks.group/other/imt-assignments-mtn" text:style-name="Internet_20_link" text:visited-style-name="Visited_20_Internet_20_Link">MTN Spectrum Assignments Across African Countries</text:a></text:p>
        </text:list-item>
      </text:list>
      <text:p text:style-name="Text_20_body"><text:span text:style-name="Strong_20_Emphasis">Mapping Cooperatives</text:span></text:p>
      <text:list text:style-name="List_20_1" text:continue-numbering="false">
        <text:list-item>
          <text:p text:style-name="LastListParagraph_List_20_1_Content_First"> Experimental <text:a xlink:type="simple" xlink:href="https://policy.communitynetworks.group/other/cooperative-map" text:style-name="Internet_20_link" text:visited-style-name="Visited_20_Internet_20_Link">Map of Telecommunications / Broadband Cooperatives</text:a> Around the World</text:p>
        </text:list-item>
      </text:list>
      <text:p text:style-name="Text_20_body"><text:span text:style-name="Strong_20_Emphasis">A Community Networks Reading Syllabus</text:span></text:p>
      <text:p text:style-name="Text_20_body">Experimental <text:a xlink:type="simple" xlink:href="https://policy.communitynetworks.group/other/syllabus" text:style-name="Internet_20_link" text:visited-style-name="Visited_20_Internet_20_Link">syllabus</text:a> of community network research and docu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09::40:23</meta:creation-date>
    <dc:creator>Generated</dc:creator>
    <dc:date>2024-11-23T09::40:23</dc:date>
    <dc:language>en-US</dc:language>
    <meta:editing-cycles>1</meta:editing-cycles>
    <meta:editing-duration>PT0S</meta:editing-duration>
    <dc:title>other:start</dc:title>
  </office:meta>
</office:document-meta>
</file>