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imt-assignments-mtn"/><text:bookmark-start text:name="__RefHeading___mtn_spectrum_assignments_across_african_countries_1"/><text:bookmark-start text:name="mtn_spectrum_assignments_across_african_countries"/>MTN Spectrum Assignments Across African Countries<text:bookmark-end text:name="__RefHeading___mtn_spectrum_assignments_across_african_countries_1"/><text:bookmark-end text:name="mtn_spectrum_assignments_across_african_countri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ntry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  <table:table-cell office:value-type="string" table:style-name="tableheader">
            <text:p text:style-name="Table_20_Heading">900 MHz</text:p>
          </table:table-cell>
          <table:table-cell office:value-type="string" table:style-name="tableheader">
            <text:p text:style-name="Table_20_Heading">1800 MHz</text:p>
          </table:table-cell>
          <table:table-cell office:value-type="string" table:style-name="tableheader">
            <text:p text:style-name="Table_20_Heading">2100 MHz</text:p>
          </table:table-cell>
          <table:table-cell office:value-type="string" table:style-name="tableheader">
            <text:p text:style-name="Table_20_Heading">2300 MHz</text:p>
          </table:table-cell>
          <table:table-cell office:value-type="string" table:style-name="tableheader">
            <text:p text:style-name="Table_20_Heading">2600 MHz</text:p>
          </table:table-cell>
          <table:table-cell office:value-type="string" table:style-name="tableheader">
            <text:p text:style-name="Table_20_Heading">3500MHz</text:p>
          </table:table-cell>
        </table:table-row>
        <table:table-row>
          <table:table-cell office:value-type="string" table:style-name="tablecell">
            <text:p text:style-name="tablealignleft">Ben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?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8.2</text:p>
          </table:table-cell>
          <table:table-cell office:value-type="string" table:style-name="tablecell">
            <text:p text:style-name="tablealignleft">2X7.8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ôte d'Ivoir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>
            <text:p text:style-name="tablealignleft">2X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8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>
            <text:p text:style-name="tablealignleft">2X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Biss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?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Conakr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?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>
            <text:p text:style-name="tablealignleft">2X?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5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  <table:table-cell office:value-type="string" table:style-name="tablecell">
            <text:p text:style-name="tablealignleft">2X3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Rwand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?</text:p>
          </table:table-cell>
          <table:table-cell office:value-type="string" table:style-name="tablecell"/>
          <table:table-cell office:value-type="string" table:style-name="tablecell">
            <text:p text:style-name="tablealignleft">2X?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8</text:p>
          </table:table-cell>
          <table:table-cell office:value-type="string" table:style-name="tablecell">
            <text:p text:style-name="tablealignleft">2X12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8.2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5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1T23::06:49</meta:creation-date>
    <dc:creator>Generated</dc:creator>
    <dc:date>2024-12-21T23::06:49</dc:date>
    <dc:language>en-US</dc:language>
    <meta:editing-cycles>1</meta:editing-cycles>
    <meta:editing-duration>PT0S</meta:editing-duration>
    <dc:title>other:imt-assignments-mtn</dc:title>
  </office:meta>
</office:document-meta>
</file>