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imt-assignments-digitaldividend"/><text:bookmark-start text:name="__RefHeading___digital_dividend_spectrum_assignments_1"/><text:bookmark-start text:name="digital_dividend_spectrum_assignments"/>Digital Dividend Spectrum Assignments<text:bookmark-end text:name="__RefHeading___digital_dividend_spectrum_assignments_1"/><text:bookmark-end text:name="digital_dividend_spectrum_assign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5::44:09</meta:creation-date>
    <dc:creator>Generated</dc:creator>
    <dc:date>2026-06-27T05::44:09</dc:date>
    <dc:language>en-US</dc:language>
    <meta:editing-cycles>1</meta:editing-cycles>
    <meta:editing-duration>PT0S</meta:editing-duration>
    <dc:title>other:imt-assignments-digitaldividend</dc:title>
  </office:meta>
</office:document-meta>
</file>