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:cooperative-map"/><text:bookmark-start text:name="__RefHeading___community-owned_telecommunications_and_broadband_1"/><text:bookmark-start text:name="community-owned_telecommunications_and_broadband"/>Community-Owned Telecommunications and Broadband<text:bookmark-end text:name="__RefHeading___community-owned_telecommunications_and_broadband_1"/><text:bookmark-end text:name="community-owned_telecommunications_and_broadb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29:47</meta:creation-date>
    <dc:creator>Generated</dc:creator>
    <dc:date>2026-06-15T18::29:47</dc:date>
    <dc:language>en-US</dc:language>
    <meta:editing-cycles>1</meta:editing-cycles>
    <meta:editing-duration>PT0S</meta:editing-duration>
    <dc:title>other:cooperative-map</dc:title>
  </office:meta>
</office:document-meta>
</file>