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:country-profiles:indonesia"/><text:bookmark-start text:name="__RefHeading___indonesia_1"/><text:bookmark-start text:name="indonesia"/>Indonesia<text:bookmark-end text:name="__RefHeading___indonesia_1"/><text:bookmark-end text:name="indones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ame                                                 </text:p>
          </table:table-cell>
          <table:table-cell office:value-type="string" table:style-name="tableheader">
            <text:p text:style-name="Table_20_Heading"> URL                   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Twitter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ator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inistry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1:17</meta:creation-date>
    <dc:creator>Generated</dc:creator>
    <dc:date>2026-06-19T07::01:17</dc:date>
    <dc:language>en-US</dc:language>
    <meta:editing-cycles>1</meta:editing-cycles>
    <meta:editing-duration>PT0S</meta:editing-duration>
    <dc:title>id:country-profiles:indonesia</dc:title>
  </office:meta>
</office:document-meta>
</file>