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d-practice:spectrum"/><text:bookmark-start text:name="__RefHeading___wireless_spectrum_assignments_1"/><text:bookmark-start text:name="wireless_spectrum_assignments"/>Wireless Spectrum Assignments<text:bookmark-end text:name="__RefHeading___wireless_spectrum_assignments_1"/><text:bookmark-end text:name="wireless_spectrum_assignments"/></text:h>
      <text:h text:style-name="Heading_20_2" text:outline-level="2"><text:bookmark-start text:name="__RefHeading___examples_of_good_practice_2"/><text:bookmark-start text:name="examples_of_good_practice"/>Examples of Good Practice<text:bookmark-end text:name="__RefHeading___examples_of_good_practice_2"/><text:bookmark-end text:name="examples_of_good_practice"/></text:h>
      <text:h text:style-name="Heading_20_3" text:outline-level="3"><text:bookmark-start text:name="__RefHeading___ofcom_-_united_kingdom_3"/><text:bookmark-start text:name="ofcom_-_united_kingdom"/>OFCOM - United Kingdom<text:bookmark-end text:name="__RefHeading___ofcom_-_united_kingdom_3"/><text:bookmark-end text:name="ofcom_-_united_kingdom"/></text:h>
      <text:p text:style-name="Text_20_body">The UK communication regulator maintains a <text:a xlink:type="simple" xlink:href="https://www.ofcom.org.uk/spectrum/information/spectrum-information-system-sis/spectrum-information-portal" text:style-name="Internet_20_link" text:visited-style-name="Visited_20_Internet_20_Link">detailed information portal</text:a> on all spectrum allocations and assignments. All license information is downloadable in CSV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2T12::00:31</meta:creation-date>
    <dc:creator>Generated</dc:creator>
    <dc:date>2024-11-22T12::00:31</dc:date>
    <dc:language>en-US</dc:language>
    <meta:editing-cycles>1</meta:editing-cycles>
    <meta:editing-duration>PT0S</meta:editing-duration>
    <dc:title>good-practice:spectrum</dc:title>
  </office:meta>
</office:document-meta>
</file>