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ood-practice:backhaul"/><text:bookmark-start text:name="__RefHeading___backhaul_network_pricing_1"/><text:bookmark-start text:name="backhaul_network_pricing"/>Backhaul Network Pricing<text:bookmark-end text:name="__RefHeading___backhaul_network_pricing_1"/><text:bookmark-end text:name="backhaul_network_pricing"/></text:h>
      <text:p text:style-name="Horizontal_20_Line"/>
      <text:h text:style-name="Heading_20_3" text:outline-level="3"><text:bookmark-start text:name="__RefHeading___botswana_2"/><text:bookmark-start text:name="botswana"/>Botswana<text:bookmark-end text:name="__RefHeading___botswana_2"/><text:bookmark-end text:name="botswana"/></text:h>
      <text:p text:style-name="Text_20_body">The regulator in Botswana (BOCRA) publishes a <text:a xlink:type="simple" xlink:href="https://www.bocra.org.bw/sites/default/files/documents/Telecommunications%20and%20ICT%20Prices.pdf" text:style-name="Internet_20_link" text:visited-style-name="Visited_20_Internet_20_Link">public rate card</text:a> for access to the national fibre optic backbone. Granted this is a state-owned network which removes the complication of negotiating with the private sector but even if we just succeeded with state-owned networks, this would be a big leap forward. </text:p>
      <text:h text:style-name="Heading_20_3" text:outline-level="3"><text:bookmark-start text:name="__RefHeading___west_africa_uemoa_3"/><text:bookmark-start text:name="west_africa_uemoa"/>West Africa UEMOA<text:bookmark-end text:name="__RefHeading___west_africa_uemoa_3"/><text:bookmark-end text:name="west_africa_uemoa"/></text:h>
      <text:p text:style-name="Text_20_body">In West Africa thanks to a directive in 2006 from UEMOA, the West African regional economic community established a practice of publishing backhaul and interconnection pricing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4-11-23T14::11:32</meta:creation-date>
    <dc:creator>Generated</dc:creator>
    <dc:date>2024-11-23T14::11:32</dc:date>
    <dc:language>en-US</dc:language>
    <meta:editing-cycles>1</meta:editing-cycles>
    <meta:editing-duration>PT0S</meta:editing-duration>
    <dc:title>good-practice:backhaul</dc:title>
  </office:meta>
</office:document-meta>
</file>