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politique_et_reglementation_des_reseaux_communautaires_1"/><text:bookmark-start text:name="politique_et_reglementation_des_reseaux_communautaires"/>Politique et réglementation des réseaux communautaires<text:bookmark-end text:name="__RefHeading___politique_et_reglementation_des_reseaux_communautaires_1"/><text:bookmark-end text:name="politique_et_reglementation_des_reseaux_communautaires"/></text:h>
      <text:p text:style-name="Text_20_body">Si l'on a beaucoup écrit sur les technologies abordables que les communautés ont pu utiliser pour concevoir et construire leur propre infrastructure de communication, on en sait moins sur les cadres politiques et réglementaires qui ont un impact significatif sur la facilité avec laquelle il est possible d'établir un réseau communautaire, sur le type d'échelle possible et sur la durabilité probable de ce réseau.</text:p>
      <text:p text:style-name="Text_20_body">Étant donné que les opérateurs de réseaux ont tendance à utiliser des technologies similaires, on pourrait penser que la politique et la réglementation régissant les réseaux de télécommunications, et par extension les réseaux communautaires, sont généralement les mêmes d'un pays à l'autre. Il existe en effet de nombreuses similitudes, mais lorsqu'il s'agit de réseaux communautaires, il existe des différences cruciales en matière de politique et de réglementation qui peuvent avoir un effet profond sur la viabilité des réseaux communautaires.</text:p>
      <text:p text:style-name="Text_20_body">Ce wiki a pour but de clarifier ces questions, pays par pays, afin d'aider les réseaux communautaires émergents à naviguer dans le paysage souvent déroutant des règles et réglementations régissant les réseaux communautaires.  Nous espérons également que ce wiki sera utile aux réseaux communautaires pour plaider en faveur d'une réglementation plus favorable, en s'inspirant d'exemples d'autres pays pour étayer leur travail.</text:p>
      <text:p text:style-name="Text_20_body">Enfin, reconnaissant que la politique et la réglementation sont en constante évolution et que la saisie de ces changements dans de nombreux pays est une tâche colossale, nous avons choisi un wiki dans l'espoir que vous vous joindrez à cet effort pour documenter et comparer la politique et la réglementation dans le monde entier. Notez que le site est multilingue et que si vous souhaitez documenter des informations dans une autre langue, nous vous encourageons à le faire.  Vous pouvez changer de langue en cliquant sur le petit drapeau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31:21</meta:creation-date>
    <dc:creator>Generated</dc:creator>
    <dc:date>2026-06-20T19::31:21</dc:date>
    <dc:language>en-US</dc:language>
    <meta:editing-cycles>1</meta:editing-cycles>
    <meta:editing-duration>PT0S</meta:editing-duration>
    <dc:title>fr:start</dc:title>
  </office:meta>
</office:document-meta>
</file>