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94423bfab3f873544b8af5575c784c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994423bfab3f873544b8af5575c784c6.svg" xlink:type="simple" xlink:show="embed" xlink:actuate="onLoad"/></draw:frame> <text:span text:style-name="Strong_20_Emphasis"><text:bookmark text:name="fr:country-profiles:drc"/>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argentina_1"/><text:bookmark-start text:name="argentina"/>Argentina<text:bookmark-end text:name="__RefHeading___argentina_1"/><text:bookmark-end text:name="argentina"/></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Nome                                                 </text:p>
          </table:table-cell>
          <table:table-cell office:value-type="string" table:style-name="tableheader">
            <text:p text:style-name="Table_20_Heading"> URL                     </text:p>
          </table:table-cell>
          <table:table-cell office:value-type="string" table:style-name="tableheader">
            <text:p text:style-name="Table_20_Heading"> Contate </text:p>
          </table:table-cell>
          <table:table-cell office:value-type="string" table:style-name="tableheader">
            <text:p text:style-name="Table_20_Heading"> Twitter                      </text:p>
          </table:table-cell>
        </table:table-row>
        <table:table-row>
          <table:table-cell office:value-type="string" table:style-name="tablecell">
            <text:p text:style-name="tablealignleft"> <text:span text:style-name="Strong_20_Emphasis">Regulador</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inistério</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rigen: <text:a xlink:type="simple" xlink:href="https://www.redesac.org.mx/regulacion" text:style-name="Internet_20_link" text:visited-style-name="Visited_20_Internet_20_Link">https://www.redesac.org.mx/regulacion</text:a></text:p>
      <text:p text:style-name="Text_20_body">Argentina aprobó el 15 de agosto de 2018 su Resolución 4958/2018 donde se definen las Redes Comunitarias. Esta Resolución les permite solicitar licencias en el marco de lo establecido en su Reglamento de Licencias para Servicios de Tecnologías de la Información y las Comunicaciones.</text:p>
      <text:p text:style-name="Text_20_body">En este caso, no se trata de una nueva licencia sino de un nuevo registro correspondiente a Titulares de Redes Comunitarias. Por ahora, no hay bandas identificadas o planificadas. No obstante,  es posible que estos operadores en un futuro puedan adquirir las bandas de frecuencias habituales de uso compartido que son empleadas para Acceso a Internet por parte de los prestadores (2.4 GHz / 5 GHz).</text:p>
      <text:p text:style-name="Text_20_body">El  Servicio Universal argentino establece incentivos para áreas rurales y zonas desatendidas a través de Convocatorias para obtener hasta un 80% de Aportes No Reembolsables de los costos de proyectos presentados por licenciatarios de servicios TIC que operen en zonas de influencia de las áreas desfavorecidas, haciendo hincapié en las Cooperativas y Pequeñas Empres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57:26</meta:creation-date>
    <dc:creator>Generated</dc:creator>
    <dc:date>2026-07-21T09::57:26</dc:date>
    <dc:language>en-US</dc:language>
    <meta:editing-cycles>1</meta:editing-cycles>
    <meta:editing-duration>PT0S</meta:editing-duration>
    <dc:title>fr:country-profiles:drc</dc:title>
  </office:meta>
</office:document-meta>
</file>