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ountry-profiles:cameroon"/><text:bookmark-start text:name="__RefHeading___nom_du_pays_1"/><text:bookmark-start text:name="nom_du_pays"/>Nom du pays<text:bookmark-end text:name="__RefHeading___nom_du_pays_1"/><text:bookmark-end text:name="nom_du_pays"/></text:h>
      <text:h text:style-name="Heading_20_1" text:outline-level="1"><text:bookmark-start text:name="__RefHeading___politique_nationale_2"/><text:bookmark-start text:name="politique_nationale"/>Politique nationale<text:bookmark-end text:name="__RefHeading___politique_nationale_2"/><text:bookmark-end text:name="politique_nationale"/></text:h>
      <text:h text:style-name="Heading_20_1" text:outline-level="1"><text:bookmark-start text:name="__RefHeading___licence_d_operateur_3"/><text:bookmark-start text:name="licence_d_operateur"/>Licence d'opérateur<text:bookmark-end text:name="__RefHeading___licence_d_operateur_3"/><text:bookmark-end text:name="licence_d_operateur"/></text:h>
      <text:p text:style-name="Text_20_body">Exigences techniques et administratives</text:p>
      <text:h text:style-name="Heading_20_2" text:outline-level="2"><text:bookmark-start text:name="__RefHeading___exigences_techniques_et_administratives_4"/><text:bookmark-start text:name="exigences_techniques_et_administratives"/>Exigences techniques et administratives<text:bookmark-end text:name="__RefHeading___exigences_techniques_et_administratives_4"/><text:bookmark-end text:name="exigences_techniques_et_administratives"/></text:h>
      <text:h text:style-name="Heading_20_2" text:outline-level="2"><text:bookmark-start text:name="__RefHeading___droits_de_licence_5"/><text:bookmark-start text:name="droits_de_licence"/>Droits de licence<text:bookmark-end text:name="__RefHeading___droits_de_licence_5"/><text:bookmark-end text:name="droits_de_licence"/></text:h>
      <text:h text:style-name="Heading_20_1" text:outline-level="1"><text:bookmark-start text:name="__RefHeading___acces_au_spectre_6"/><text:bookmark-start text:name="acces_au_spectre"/>Accès au spectre<text:bookmark-end text:name="__RefHeading___acces_au_spectre_6"/><text:bookmark-end text:name="acces_au_spectre"/></text:h>
      <text:p text:style-name="Text_20_body">Exigences techniques et administratives</text:p>
      <text:h text:style-name="Heading_20_2" text:outline-level="2"><text:bookmark-start text:name="__RefHeading___exigences_techniques_et_administratives_7"/><text:bookmark-start text:name="exigences_techniques_et_administratives1"/>Exigences techniques et administratives<text:bookmark-end text:name="__RefHeading___exigences_techniques_et_administratives_7"/><text:bookmark-end text:name="exigences_techniques_et_administratives1"/></text:h>
      <text:h text:style-name="Heading_20_3" text:outline-level="3"><text:bookmark-start text:name="__RefHeading___licencie_8"/><text:bookmark-start text:name="licencie"/>Licencié<text:bookmark-end text:name="__RefHeading___licencie_8"/><text:bookmark-end text:name="licencie"/></text:h>
      <text:p text:style-name="Text_20_body">Réseaux d'accès</text:p>
      <text:h text:style-name="Heading_20_5" text:outline-level="5"><text:bookmark-start text:name="__RefHeading___reseaux_d_acces_9"/><text:bookmark-start text:name="reseaux_d_acces"/>Réseaux d'accès<text:bookmark-end text:name="__RefHeading___reseaux_d_acces_9"/><text:bookmark-end text:name="reseaux_d_acc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Opérateur</text:span> </text:p>
          </table:table-cell>
          <table:table-cell office:value-type="string" table:style-name="tableheader">
            <text:p text:style-name="Table_20_Heading"> <text:span text:style-name="Strong_20_Emphasis">800MHz</text:span> </text:p>
          </table:table-cell>
          <table:table-cell office:value-type="string" table:style-name="tableheader">
            <text:p text:style-name="Table_20_Heading"> <text:span text:style-name="Strong_20_Emphasis">900MHz</text:span> </text:p>
          </table:table-cell>
          <table:table-cell office:value-type="string" table:style-name="tableheader">
            <text:p text:style-name="Table_20_Heading"> <text:span text:style-name="Strong_20_Emphasis">1800MHz</text:span> </text:p>
          </table:table-cell>
          <table:table-cell office:value-type="string" table:style-name="tableheader">
            <text:p text:style-name="Table_20_Heading"> <text:span text:style-name="Strong_20_Emphasis">2100MHz</text:span> </text:p>
          </table:table-cell>
          <table:table-cell office:value-type="string" table:style-name="tableheader">
            <text:p text:style-name="Table_20_Heading"> <text:span text:style-name="Strong_20_Emphasis">2600MHz</text:span> </text:p>
          </table:table-cell>
          <table:table-cell office:value-type="string" table:style-name="tableheader">
            <text:p text:style-name="Table_20_Heading"> <text:span text:style-name="Strong_20_Emphasis">3500MHz</text:span> </text:p>
          </table:table-cell>
        </table:table-row>
      </table:table>
      <text:p text:style-name="Text_20_body">XYZcom | Aucun | 2×10 | 2×15 | 2×10 | Aucun | Aucun | Aucun | Aucun |</text:p>
      <text:h text:style-name="Heading_20_5" text:outline-level="5"><text:bookmark-start text:name="__RefHeading___reseaux_ptp_reseaux_ptp_10"/><text:bookmark-start text:name="reseaux_ptp_reseaux_ptp"/>Réseaux PtP == Réseaux PtP<text:bookmark-end text:name="__RefHeading___reseaux_ptp_reseaux_ptp_10"/><text:bookmark-end text:name="reseaux_ptp_reseaux_ptp"/></text:h>
      <text:h text:style-name="Heading_20_3" text:outline-level="3"><text:bookmark-start text:name="__RefHeading___exonere_de_licence_11"/><text:bookmark-start text:name="exonere_de_licence"/>Exonéré de licence<text:bookmark-end text:name="__RefHeading___exonere_de_licence_11"/><text:bookmark-end text:name="exonere_de_licence"/></text:h>
      <text:p text:style-name="Text_20_body">Réseaux d'accès</text:p>
      <text:h text:style-name="Heading_20_5" text:outline-level="5"><text:bookmark-start text:name="__RefHeading___reseaux_d_acces_12"/><text:bookmark-start text:name="reseaux_d_acces1"/>Réseaux d'accès<text:bookmark-end text:name="__RefHeading___reseaux_d_acces_12"/><text:bookmark-end text:name="reseaux_d_acces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équence</text:span> </text:p>
          </table:table-cell>
          <table:table-cell office:value-type="string" table:style-name="tableheader">
            <text:p text:style-name="Table_20_Heading"> <text:span text:style-name="Strong_20_Emphasis">Limite de puissance</text:span> </text:p>
          </table:table-cell>
          <table:table-cell office:value-type="string" table:style-name="tableheader">
            <text:p text:style-name="Table_20_Heading"> <text:span text:style-name="Strong_20_Emphasis">Puissance d'émission</text:span> </text:p>
          </table:table-cell>
          <table:table-cell office:value-type="string" table:style-name="tableheader">
            <text:p text:style-name="Table_20_Heading"> <text:span text:style-name="Strong_20_Emphasis">Puissance d'émission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2.4GHz</text:span><text:span text:style-name="Emphasis"> | | |||
2400 - 2483,5 MHz | |<text:span text:style-name="Source_20_Text">2.4EIRP</text:span><text:span text:style-name="Source_20_Text">.     ||
| <text:span text:style-name="Emphasis">5GHz</text:span><text:span text:style-name="Emphasis"> | | |||
5150-5250 MHz | |<text:span text:style-name="Source_20_Text">5.1EIRP</text:span><text:span text:style-name="Source_20_Text">.     ||
5250-5350 MHz | | </text:span>5.2EIRP<text:span text:style-name="Source_20_Text"/>.     ||
5470-5725 MHz | | <text:span text:style-name="Source_20_Text">5.4EIRP</text:span><text:span text:style-name="Source_20_Text">.     ||
5725-5800 MHz | | </text:span>5.8EIRP<text:span text:style-name="Source_20_Text"/>.     ||

== Réseaux PtP == Réseaux PtP ==

^ <text:span text:style-name="Strong_20_Emphasis">Fréquence</text:span> ^ <text:span text:style-name="Strong_20_Emphasis">Limite de puissance</text:span> ^ <text:span text:style-name="Strong_20_Emphasis">Puissance d'émission</text:span> ^ <text:span text:style-name="Strong_20_Emphasis">Puissance d'émission</text:span> ^
| </text:span>2.4GHz<text:span text:style-name="Emphasis"/> | | |||
2400 - 2483,5 MHz | |</text:span>2.4EIRP<text:span text:style-name="Source_20_Text"/>.     ||
| </text:span>5GHz<text:span text:style-name="Emphasis"/> </text:p>
          </table:table-cell>
          <table:table-cell office:value-type="string" table:style-name="tablecell"/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5150-5250 MHz | |<text:span text:style-name="Source_20_Text">5.1EIRP</text:span><text:span text:style-name="Source_20_Text">.     ||
5250-5350 MHz | | </text:span>5.2EIRP<text:span text:style-name="Source_20_Text"/>.     ||
5470-5725 MHz | | <text:span text:style-name="Source_20_Text">5.4EIRP</text:span><text:span text:style-name="Source_20_Text">.     ||
5725-5800 MHz | | </text:span>5.8EIRP<text:span text:style-name="Source_20_Text"/>.     ||</text:p>
      <text:h text:style-name="Heading_20_3" text:outline-level="3"><text:bookmark-start text:name="__RefHeading___utilisation_secondaire_13"/><text:bookmark-start text:name="utilisation_secondaire"/>Utilisation secondaire<text:bookmark-end text:name="__RefHeading___utilisation_secondaire_13"/><text:bookmark-end text:name="utilisation_secondaire"/></text:h>
      <text:p text:style-name="Text_20_body">Réseaux d'accès</text:p>
      <text:h text:style-name="Heading_20_5" text:outline-level="5"><text:bookmark-start text:name="__RefHeading___reseaux_d_acces_14"/><text:bookmark-start text:name="reseaux_d_acces2"/>Réseaux d'accès<text:bookmark-end text:name="__RefHeading___reseaux_d_acces_14"/><text:bookmark-end text:name="reseaux_d_acces2"/></text:h>
      <text:h text:style-name="Heading_20_5" text:outline-level="5"><text:bookmark-start text:name="__RefHeading___reseaux_ptp_reseaux_ptp_15"/><text:bookmark-start text:name="reseaux_ptp_reseaux_ptp1"/>Réseaux PtP == Réseaux PtP<text:bookmark-end text:name="__RefHeading___reseaux_ptp_reseaux_ptp_15"/><text:bookmark-end text:name="reseaux_ptp_reseaux_ptp1"/></text:h>
      <text:h text:style-name="Heading_20_2" text:outline-level="2"><text:bookmark-start text:name="__RefHeading___spectrum_feescosts_16"/><text:bookmark-start text:name="spectrum_feescosts"/>Spectrum Fees / Costs<text:bookmark-end text:name="__RefHeading___spectrum_feescosts_16"/><text:bookmark-end text:name="spectrum_feescosts"/></text:h>
      <text:h text:style-name="Heading_20_3" text:outline-level="3"><text:bookmark-start text:name="__RefHeading___application_17"/><text:bookmark-start text:name="application"/>Application<text:bookmark-end text:name="__RefHeading___application_17"/><text:bookmark-end text:name="application"/></text:h>
      <text:h text:style-name="Heading_20_3" text:outline-level="3"><text:bookmark-start text:name="__RefHeading___annuel_18"/><text:bookmark-start text:name="annuel"/>Annuel<text:bookmark-end text:name="__RefHeading___annuel_18"/><text:bookmark-end text:name="annuel"/></text:h>
      <text:h text:style-name="Heading_20_3" text:outline-level="3"><text:bookmark-start text:name="__RefHeading___encheres_19"/><text:bookmark-start text:name="encheres"/>Enchères<text:bookmark-end text:name="__RefHeading___encheres_19"/><text:bookmark-end text:name="encheres"/></text:h>
      <text:h text:style-name="Heading_20_1" text:outline-level="1"><text:bookmark-start text:name="__RefHeading___backhaul_20"/><text:bookmark-start text:name="backhaul"/>Backhaul<text:bookmark-end text:name="__RefHeading___backhaul_20"/><text:bookmark-end text:name="backhaul"/></text:h>
      <text:h text:style-name="Heading_20_1" text:outline-level="1"><text:bookmark-start text:name="__RefHeading___sexe_21"/><text:bookmark-start text:name="sexe"/>Sexe<text:bookmark-end text:name="__RefHeading___sexe_21"/><text:bookmark-end text:name="sexe"/></text:h>
      <text:h text:style-name="Heading_20_1" text:outline-level="1"><text:bookmark-start text:name="__RefHeading___service_universel_22"/><text:bookmark-start text:name="service_universel"/>Service universel<text:bookmark-end text:name="__RefHeading___service_universel_22"/><text:bookmark-end text:name="service_universel"/></text:h>
      <text:h text:style-name="Heading_20_1" text:outline-level="1"><text:bookmark-start text:name="__RefHeading___cooperatives_23"/><text:bookmark-start text:name="cooperatives"/>Coopératives<text:bookmark-end text:name="__RefHeading___cooperatives_23"/><text:bookmark-end text:name="cooperatives"/></text:h>
      <text:h text:style-name="Heading_20_1" text:outline-level="1"><text:bookmark-start text:name="__RefHeading___ressourcesreferences_24"/><text:bookmark-start text:name="ressourcesreferences"/>Ressources / Références<text:bookmark-end text:name="__RefHeading___ressourcesreferences_24"/><text:bookmark-end text:name="ressourcesreferences"/></text:h>
      <text:p text:style-name="Text_20_body">Exemples de codage</text:p>
      <text:h text:style-name="Heading_20_5" text:outline-level="5"><text:bookmark-start text:name="__RefHeading___exemples_de_codage_25"/><text:bookmark-start text:name="exemples_de_codage"/>== Exemples de codage<text:bookmark-end text:name="__RefHeading___exemples_de_codage_25"/><text:bookmark-end text:name="exemples_de_codage"/></text:h>
      <text:p text:style-name="Text_20_body">On pourrait s'en servir pour formuler des questions précises qui devraient être posées.</text:p>
      <text:p text:style-name="Text_20_body">&lt;callout type=“tip” icon=“true”&gt;Cela pourrait être pour des conseils / astuces / trucs pour trouver de l'information, ce qu'il faut chercher etc.&lt;/callout&gt;.
&lt;callout type=“question” icon=“true”&gt;Question &lt;/callout&gt;A question
&lt;callout type=“success” icon=“true”&gt;Un exemple de bonne pratique pourrait ressembler à ceci&lt;/callout&gt;
&lt;callout type=“danger” icon=“true”&gt;Une mauvaise pratique à connaître pourrait ressembler à ceci&lt;/callout&gt;</text:p>
      <text:p text:style-name="Text_20_body">Traduit avec <text:a xlink:type="simple" xlink:href="http://www.DeepL.com/Translator" text:style-name="Internet_20_link" text:visited-style-name="Visited_20_Internet_20_Link">www.DeepL.com/Transla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2T03::01:27</meta:creation-date>
    <dc:creator>Generated</dc:creator>
    <dc:date>2024-11-22T03::01:27</dc:date>
    <dc:language>en-US</dc:language>
    <meta:editing-cycles>1</meta:editing-cycles>
    <meta:editing-duration>PT0S</meta:editing-duration>
    <dc:title>fr:country-profiles:cameroon</dc:title>
  </office:meta>
</office:document-meta>
</file>