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start"/><text:bookmark-start text:name="__RefHeading___bienvenido_al_wiki_de_open_telecom_data_1"/><text:bookmark-start text:name="bienvenido_al_wiki_de_open_telecom_data"/>Bienvenido al wiki de Open Telecom Data<text:bookmark-end text:name="__RefHeading___bienvenido_al_wiki_de_open_telecom_data_1"/><text:bookmark-end text:name="bienvenido_al_wiki_de_open_telecom_data"/></text:h>
      <text:p text:style-name="Text_20_body">Este wiki reúne ejemplos de buenas prácticas de transparencia en el sector de las telecomunicaciones. También contiene perfiles de los reglamentos de los países en lo que se refiere a las redes comunitarias y a los operadores a pequeña esca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2-27T00::18:03</meta:creation-date>
    <dc:creator>Generated</dc:creator>
    <dc:date>2024-12-27T00::18:03</dc:date>
    <dc:language>en-US</dc:language>
    <meta:editing-cycles>1</meta:editing-cycles>
    <meta:editing-duration>PT0S</meta:editing-duration>
    <dc:title>es:start</dc:title>
  </office:meta>
</office:document-meta>
</file>