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country-profiles:overview"/><text:bookmark-start text:name="__RefHeading___perfiles_de_paises_1"/><text:bookmark-start text:name="perfiles_de_paises"/>Perfiles de países<text:bookmark-end text:name="__RefHeading___perfiles_de_paises_1"/><text:bookmark-end text:name="perfiles_de_paises"/></text:h>
      <text:p text:style-name="Text_20_body">Se trata de un prototipo de sitio para la elaboración de perfiles de la política y la reglamentación de los países en relación con las redes comunitarias (y los operadores a pequeña escala) en lo que respecta a la concesión de licencias, el acceso al espectro, los fondos para el servicio universal y otras cuestiones conexas.  Este es un sitio <text:a xlink:type="simple" xlink:href="https://www.dokuwiki.org/" text:style-name="Internet_20_link" text:visited-style-name="Visited_20_Internet_20_Link"> Dokuwiki</text:a> que maneja de forma nativa contenido multilingüe.</text:p>
      <text:p text:style-name="Text_20_body">Además, Dokuwiki soporta <text:a xlink:type="simple" xlink:href="https://www.dokuwiki.org/plugin:struct" text:style-name="Internet_20_link" text:visited-style-name="Visited_20_Internet_20_Link"> datos estructurados</text:a> lo que nos permite combinar información wiki no estructurada con información estructurada específica que nos permitirá realizar análisis comparativos de países basados en elementos de datos específicos.  También permite importar o exportar información en formato CSV o JSON.  Las páginas de Dokuwiki son todas de texto plano, por lo que es fácil exportarlas, transferirlas o archivarlas.</text:p>
      <text:p text:style-name="Text_20_body">Además el formato wiki proporciona un control de revisión que también nos permitirá seguir la evolución y los cambios de estos perfiles. </text:p>
      <text:list text:style-name="List_20_1" text:continue-numbering="false">
        <text:list-item>
          <text:p text:style-name="LastListParagraph_List_20_1_Content_First"> <text:a xlink:type="simple" xlink:href="https://policy.communitynetworks.group/country-profiles/guide" text:style-name="Internet_20_link" text:visited-style-name="Visited_20_Internet_20_Link">Guide</text:a></text:p>
        </text:list-item>
      </text:list>
      <text:list text:style-name="List_20_1" text:continue-numbering="false">
        <text:list-item>
          <text:p text:style-name="List_20_1_Content_First"> <text:a xlink:type="simple" xlink:href="https://policy.communitynetworks.group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country-profiles/brasil" text:style-name="Internet_20_link" text:visited-style-name="Visited_20_Internet_20_Link">Brasil</text:a></text:p>
        </text:list-item>
        <text:list-item>
          <text:p text:style-name="List_20_1_Content"> <text:a xlink:type="simple" xlink:href="https://policy.communitynetworks.group/country-profiles/colombia" text:style-name="Internet_20_link" text:visited-style-name="Visited_20_Internet_20_Link">Colombia</text:a></text:p>
        </text:list-item>
        <text:list-item>
          <text:p text:style-name="List_20_1_Content"> <text:a xlink:type="simple" xlink:href="https://policy.communitynetworks.group/country-profiles/drc" text:style-name="Internet_20_link" text:visited-style-name="Visited_20_Internet_20_Link">DRC</text:a></text:p>
        </text:list-item>
        <text:list-item>
          <text:p text:style-name="List_20_1_Content"> <text:a xlink:type="simple" xlink:href="https://policy.communitynetworks.group/country-profiles/india" text:style-name="Internet_20_link" text:visited-style-name="Visited_20_Internet_20_Link">India</text:a></text:p>
        </text:list-item>
        <text:list-item>
          <text:p text:style-name="List_20_1_Content"> <text:a xlink:type="simple" xlink:href="https://policy.communitynetworks.group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country-profiles/malwawi" text:style-name="Internet_20_link" text:visited-style-name="Visited_20_Internet_20_Link">Malawi</text:a></text:p>
        </text:list-item>
        <text:list-item>
          <text:p text:style-name="List_20_1_Content"> <text:a xlink:type="simple" xlink:href="https://policy.communitynetworks.group/country-profiles/mexico" text:style-name="Internet_20_link" text:visited-style-name="Visited_20_Internet_20_Link">Mexico</text:a></text:p>
        </text:list-item>
        <text:list-item>
          <text:p text:style-name="List_20_1_Content"> <text:a xlink:type="simple" xlink:href="https://policy.communitynetworks.group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country-profiles/south-africa" text:style-name="Internet_20_link" text:visited-style-name="Visited_20_Internet_20_Link">South Africa</text:a></text:p>
        </text:list-item>
        <text:list-item>
          <text:p text:style-name="List_20_1_Content_Last"> <text:a xlink:type="simple" xlink:href="https://policy.communitynetworks.group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4T03::38:54</meta:creation-date>
    <dc:creator>Generated</dc:creator>
    <dc:date>2024-11-24T03::38:54</dc:date>
    <dc:language>en-US</dc:language>
    <meta:editing-cycles>1</meta:editing-cycles>
    <meta:editing-duration>PT0S</meta:editing-duration>
    <dc:title>es:country-profiles:overview</dc:title>
  </office:meta>
</office:document-meta>
</file>