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colombia"/><text:bookmark-start text:name="__RefHeading___colombia_1"/><text:bookmark-start text:name="colombia"/>Colombia<text:bookmark-end text:name="__RefHeading___colombia_1"/><text:bookmark-end text:name="colombia"/></text:h>
      <text:h text:style-name="Heading_20_2" text:outline-level="2"><text:bookmark-start text:name="__RefHeading___politica_nacional_2"/><text:bookmark-start text:name="politica_nacional"/>Política nacional<text:bookmark-end text:name="__RefHeading___politica_nacional_2"/><text:bookmark-end text:name="politica_nacional"/></text:h>
      <text:p text:style-name="Text_20_body">Origen:  <text:a xlink:type="simple" xlink:href="https://www.redesac.org.mx/regulacion" text:style-name="Internet_20_link" text:visited-style-name="Visited_20_Internet_20_Link">https://www.redesac.org.mx/regulacion</text:a></text:p>
      <text:p text:style-name="Text_20_body">En Colombia, la Ley 1341 de 2009, ha abierto la entrada de nuevos actores para la prestación de servicios de telecomunicaciones, lo que podrían ser pequeños operadores o grandes operadores, con ánimo de lucro o sin ánimo de lucro.</text:p>
      <text:p text:style-name="Text_20_body">Colombia ha estado explorando la posibilidad de dar cabida a operadores comunitarios en áreas rurales o de difícil acceso para el despliegue de servicios móviles terrestres (banda ancha) y aún se encuentra en etapa de estudio.</text:p>
      <text:p text:style-name="Text_20_body">De acuerdo a información obtenida por parte del Ministerio de TIC y la Agencia Nacional de Espectro (ANE), se pretenden realizar pruebas piloto para definir la viabilidad técnica, económica y social, para establecer nuevas medidas normativas. Además de esta exploración, existen licencias comunitarias de televisión y radiodifusión para las que se han determinado condiciones especiales de precio y obligaciones.</text:p>
      <text:p text:style-name="Text_20_body">La Resolución 461 de 2017 expedida por la ANE, menciona las condiciones técnicas y operativas para la operación de dispositivos de espacios en blanco en la banda 470 MHz a 698 MHz en la modalidad de “libre utilización” la cual no requiere pagos por el uso del espectro radioeléctrico.</text:p>
      <text:p text:style-name="Text_20_body">Adicionalmente, la Resolución 711 de 2016 amplió significativamente el espectro destinado a uso libre, con lo cual espera garantizar la posibilidad de que tecnologías de conectividad a costos razonables lleguen a población de bajos recursos.</text:p>
      <text:p text:style-name="Text_20_body">En el 2018 se publicó la Resolución 1824, donde se establecen mecanismos de asignación ligera de espectro específicamente en la banda E, con el fin de facilitar el despliegue de servicios de banda ancha en zonas rurales y remotas.</text:p>
      <text:p text:style-name="Text_20_body">Esta banda se constituye como una solución técnica adecuada para responder a la alta demanda de espectro de banda ancha para la prestación de servicios, debido a que presenta muy baja probabilidad de interferencia entre enlaces; proporcionando altas capacidades de transmisión de datos para el despliegue de enlaces de la red (backhaul) y de radioenlaces de última milla, además de la fácil instalación de equipos, los anchos de banda que utilizan planes de canalización base de 250MHz y los altos niveles de rendimiento (throughput) que se pueden alcanzar por canal.</text:p>
      <text:p text:style-name="Text_20_body">El Ministerio de TIC puede establecer descuentos en las contraprestaciones por la utilización del espectro radioeléctricos en aquellos casos en que se tenga como finalidad exclusiva el desarrollo de programas o proyectos de telecomunicaciones sociales.</text:p>
      <text:h text:style-name="Heading_20_2" text:outline-level="2"><text:bookmark-start text:name="__RefHeading___licencias_de_operador_3"/><text:bookmark-start text:name="licencias_de_operador"/>Licencias de Operador<text:bookmark-end text:name="__RefHeading___licencias_de_operador_3"/><text:bookmark-end text:name="licencias_de_operador"/></text:h>
      <text:h text:style-name="Heading_20_3" text:outline-level="3"><text:bookmark-start text:name="__RefHeading___requisitos_tecnicos_y_administrativos_4"/><text:bookmark-start text:name="requisitos_tecnicos_y_administrativos"/>Requisitos técnicos y administrativos<text:bookmark-end text:name="__RefHeading___requisitos_tecnicos_y_administrativos_4"/><text:bookmark-end text:name="requisitos_tecnicos_y_administrativos"/></text:h>
      <text:h text:style-name="Heading_20_3" text:outline-level="3"><text:bookmark-start text:name="__RefHeading___tasas_de_licencia_5"/><text:bookmark-start text:name="tasas_de_licencia"/>Tasas de licencia<text:bookmark-end text:name="__RefHeading___tasas_de_licencia_5"/><text:bookmark-end text:name="tasas_de_licencia"/></text:h>
      <text:h text:style-name="Heading_20_2" text:outline-level="2"><text:bookmark-start text:name="__RefHeading___acceso_al_espectro_6"/><text:bookmark-start text:name="acceso_al_espectro"/>Acceso al espectro<text:bookmark-end text:name="__RefHeading___acceso_al_espectro_6"/><text:bookmark-end text:name="acceso_al_espectro"/></text:h>
      <text:h text:style-name="Heading_20_3" text:outline-level="3"><text:bookmark-start text:name="__RefHeading___requisitos_tecnicos_y_administrativos_7"/><text:bookmark-start text:name="requisitos_tecnicos_y_administrativos1"/>Requisitos técnicos y administrativos<text:bookmark-end text:name="__RefHeading___requisitos_tecnicos_y_administrativos_7"/><text:bookmark-end text:name="requisitos_tecnicos_y_administrativos1"/></text:h>
      <text:h text:style-name="Heading_20_4" text:outline-level="4"><text:bookmark-start text:name="__RefHeading___con_licencia_8"/><text:bookmark-start text:name="con_licencia"/>Con licencia<text:bookmark-end text:name="__RefHeading___con_licencia_8"/><text:bookmark-end text:name="con_licencia"/></text:h>
      <text:h text:style-name="Heading_20_5" text:outline-level="5"><text:bookmark-start text:name="__RefHeading___redes_de_acceso_9"/><text:bookmark-start text:name="redes_de_acceso"/>Redes de acceso<text:bookmark-end text:name="__RefHeading___redes_de_acceso_9"/><text:bookmark-end text:name="redes_de_acceso"/></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d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redes_ptp_10"/><text:bookmark-start text:name="redes_ptp"/>Redes PtP<text:bookmark-end text:name="__RefHeading___redes_ptp_10"/><text:bookmark-end text:name="redes_ptp"/></text:h>
      <text:h text:style-name="Heading_20_4" text:outline-level="4"><text:bookmark-start text:name="__RefHeading___exento_de_licencia_11"/><text:bookmark-start text:name="exento_de_licencia"/>Exento de licencia<text:bookmark-end text:name="__RefHeading___exento_de_licencia_11"/><text:bookmark-end text:name="exento_de_licencia"/></text:h>
      <text:h text:style-name="Heading_20_5" text:outline-level="5"><text:bookmark-start text:name="__RefHeading___redes_de_acceso_12"/><text:bookmark-start text:name="redes_de_acceso1"/>Redes de acceso<text:bookmark-end text:name="__RefHeading___redes_de_acceso_12"/><text:bookmark-end text:name="redes_de_acceso1"/></text:h>
      <table:table table:style-name="Table">
        <table:table-column/>
        <table:table-column/>
        <table:table-column/>
        <table:table-row>
          <table:table-cell office:value-type="string" table:style-name="tableheader">
            <text:p text:style-name="Table_20_Heading"> <text:span text:style-name="Strong_20_Emphasis">Frequencia</text:span>      </text:p>
          </table:table-cell>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Potencia de transmisión</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redes_ptp_13"/><text:bookmark-start text:name="redes_ptp1"/>Redes PtP<text:bookmark-end text:name="__RefHeading___redes_ptp_13"/><text:bookmark-end text:name="redes_ptp1"/></text:h>
      <table:table table:style-name="Table">
        <table:table-column/>
        <table:table-column/>
        <table:table-column/>
        <table:table-row>
          <table:table-cell office:value-type="string" table:style-name="tableheader">
            <text:p text:style-name="Table_20_Heading"> <text:span text:style-name="Strong_20_Emphasis">Frequencia</text:span>      </text:p>
          </table:table-cell>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Potencia de transmisión</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uso_secundario_14"/><text:bookmark-start text:name="uso_secundario"/>Uso Secundario<text:bookmark-end text:name="__RefHeading___uso_secundario_14"/><text:bookmark-end text:name="uso_secundario"/></text:h>
      <text:h text:style-name="Heading_20_5" text:outline-level="5"><text:bookmark-start text:name="__RefHeading___redes_access_15"/><text:bookmark-start text:name="redes_access"/>Redes Access<text:bookmark-end text:name="__RefHeading___redes_access_15"/><text:bookmark-end text:name="redes_access"/></text:h>
      <text:h text:style-name="Heading_20_5" text:outline-level="5"><text:bookmark-start text:name="__RefHeading___redes_ptp_16"/><text:bookmark-start text:name="redes_ptp2"/>Redes PtP<text:bookmark-end text:name="__RefHeading___redes_ptp_16"/><text:bookmark-end text:name="redes_ptp2"/></text:h>
      <text:h text:style-name="Heading_20_3" text:outline-level="3"><text:bookmark-start text:name="__RefHeading___tarifascostos_del_espectro_17"/><text:bookmark-start text:name="tarifascostos_del_espectro"/>Tarifas / Costos del espectro<text:bookmark-end text:name="__RefHeading___tarifascostos_del_espectro_17"/><text:bookmark-end text:name="tarifascostos_del_espectro"/></text:h>
      <text:h text:style-name="Heading_20_4" text:outline-level="4"><text:bookmark-start text:name="__RefHeading___aplicacion_18"/><text:bookmark-start text:name="aplicacion"/>Aplicación<text:bookmark-end text:name="__RefHeading___aplicacion_18"/><text:bookmark-end text:name="aplicacion"/></text:h>
      <text:h text:style-name="Heading_20_4" text:outline-level="4"><text:bookmark-start text:name="__RefHeading___anual_19"/><text:bookmark-start text:name="anual"/>Anual<text:bookmark-end text:name="__RefHeading___anual_19"/><text:bookmark-end text:name="anual"/></text:h>
      <text:h text:style-name="Heading_20_4" text:outline-level="4"><text:bookmark-start text:name="__RefHeading___subasta_20"/><text:bookmark-start text:name="subasta"/>Subasta<text:bookmark-end text:name="__RefHeading___subasta_20"/><text:bookmark-end text:name="subasta"/></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ero_22"/><text:bookmark-start text:name="genero"/>Género<text:bookmark-end text:name="__RefHeading___genero_22"/><text:bookmark-end text:name="genero"/></text:h>
      <text:h text:style-name="Heading_20_2" text:outline-level="2"><text:bookmark-start text:name="__RefHeading___servicio_universal_23"/><text:bookmark-start text:name="servicio_universal"/>Servicio universal<text:bookmark-end text:name="__RefHeading___servicio_universal_23"/><text:bookmark-end text:name="servicio_universal"/></text:h>
      <text:h text:style-name="Heading_20_2" text:outline-level="2"><text:bookmark-start text:name="__RefHeading___cooperativas_24"/><text:bookmark-start text:name="cooperativas"/>Cooperativas<text:bookmark-end text:name="__RefHeading___cooperativas_24"/><text:bookmark-end text:name="cooperativas"/></text:h>
      <text:h text:style-name="Heading_20_2" text:outline-level="2"><text:bookmark-start text:name="__RefHeading___recursosreferencias_25"/><text:bookmark-start text:name="recursosreferencias"/>Recursos / Referencias<text:bookmark-end text:name="__RefHeading___recursosreferencias_25"/><text:bookmark-end text:name="recursosreferencias"/></text:h>
      <text:h text:style-name="Heading_20_5" text:outline-level="5"><text:bookmark-start text:name="__RefHeading___ejemplos_de_codificacion_26"/><text:bookmark-start text:name="ejemplos_de_codificacion"/>Ejemplos de codificación<text:bookmark-end text:name="__RefHeading___ejemplos_de_codificacion_26"/><text:bookmark-end text:name="ejemplos_de_codificacion"/></text:h>
      <text:p text:style-name="Text_20_body">Esto podría ser usado para enmarcar preguntas específicas que se deben hacer</text:p>
      <text:p text:style-name="Text_20_body">&lt;callout type=“tip” icon=“true”&gt;Esto podría ser para sugerencias / consejos / trucos para encontrar información, qué buscar, etc.&lt;/callout&gt;
&lt;callout type=“question” icon=“true”&gt;Una pregunta&lt;/callout&gt;
&lt;callout type=“success” icon=“true”&gt;Un ejemplo de buena práctica podría ser como el siguiente&lt;/callout&gt;
&lt;callout type=“danger” icon=“true”&gt;Una mala práctica a tener en cuenta podría tener el siguiente aspecto&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7T15::57:06</meta:creation-date>
    <dc:creator>Generated</dc:creator>
    <dc:date>2024-11-27T15::57:06</dc:date>
    <dc:language>en-US</dc:language>
    <meta:editing-cycles>1</meta:editing-cycles>
    <meta:editing-duration>PT0S</meta:editing-duration>
    <dc:title>es:country-profiles:colombia</dc:title>
  </office:meta>
</office:document-meta>
</file>