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text:bookmark-start text:name="__RefHeading___country_profiles_1"/><text:bookmark-start text:name="country_profiles"/>Country Profiles<text:bookmark-end text:name="__RefHeading___country_profiles_1"/><text:bookmark-end text:name="country_profiles"/></text:h>
      <text:p text:style-name="Text_20_body">This is a prototype of a site for profiling country policy and regulation related to community networks (and small scale operators) with regard to licensing, access to spectrum, universal service funds, and related issues.  This is a <text:a xlink:type="simple" xlink:href="https://www.dokuwiki.org/" text:style-name="Internet_20_link" text:visited-style-name="Visited_20_Internet_20_Link"> Dokuwiki</text:a> site which natively handles multilingual content.</text:p>
      <text:p text:style-name="Text_20_body">In additional, Dokuwiki supports <text:a xlink:type="simple" xlink:href="https://www.dokuwiki.org/plugin:struct" text:style-name="Internet_20_link" text:visited-style-name="Visited_20_Internet_20_Link"> structured data</text:a> allowing us to combined unstructured wiki information with specific structured information which will allow us to carry out comparative analysis of countries based on specific data elements.  It also allows information to be imported or export in either CSV or JSON format.  The Dokuwiki pages themselves are all plain text pages making it easy to export, transfer, or archive them.</text:p>
      <text:p text:style-name="Text_20_body">In addition the wiki format provides revision control which will also us to track the evolution and changes to these profiles. </text:p>
      <text:list text:style-name="List_20_1" text:continue-numbering="false">
        <text:list-item>
          <text:p text:style-name="LastListParagraph_List_20_1_Content_First"> <text:a xlink:type="simple" xlink:href="https://policy.communitynetworks.group/country-profiles/guide" text:style-name="Internet_20_link" text:visited-style-name="Visited_20_Internet_20_Link">Guide</text:a></text:p>
        </text:list-item>
      </text:list>
      <text:list text:style-name="List_20_1" text:continue-numbering="false">
        <text:list-item>
          <text:p text:style-name="List_20_1_Content_First"> <text:a xlink:type="simple" xlink:href="https://policy.communitynetworks.group/country-profiles/argentina" text:style-name="Internet_20_link" text:visited-style-name="Visited_20_Internet_20_Link">Argentina</text:a></text:p>
        </text:list-item>
        <text:list-item>
          <text:p text:style-name="List_20_1_Content"> <text:a xlink:type="simple" xlink:href="https://policy.communitynetworks.group/country-profiles/australia" text:style-name="Internet_20_link" text:visited-style-name="Visited_20_Internet_20_Link">Australia</text:a></text:p>
        </text:list-item>
        <text:list-item>
          <text:p text:style-name="List_20_1_Content"> <text:a xlink:type="simple" xlink:href="https://policy.communitynetworks.group/country-profiles/brazil" text:style-name="Internet_20_link" text:visited-style-name="Visited_20_Internet_20_Link">Brazil</text:a></text:p>
        </text:list-item>
        <text:list-item>
          <text:p text:style-name="List_20_1_Content"> <text:a xlink:type="simple" xlink:href="https://policy.communitynetworks.group/country-profiles/cameroon" text:style-name="Internet_20_link" text:visited-style-name="Visited_20_Internet_20_Link">Cameroon</text:a></text:p>
        </text:list-item>
        <text:list-item>
          <text:p text:style-name="List_20_1_Content"> <text:a xlink:type="simple" xlink:href="https://policy.communitynetworks.group/country-profiles/canada" text:style-name="Internet_20_link" text:visited-style-name="Visited_20_Internet_20_Link">Canada</text:a></text:p>
        </text:list-item>
        <text:list-item>
          <text:p text:style-name="List_20_1_Content"> <text:a xlink:type="simple" xlink:href="https://policy.communitynetworks.group/country-profiles/colombia" text:style-name="Internet_20_link" text:visited-style-name="Visited_20_Internet_20_Link">Colombia</text:a></text:p>
        </text:list-item>
        <text:list-item>
          <text:p text:style-name="List_20_1_Content"> <text:a xlink:type="simple" xlink:href="https://policy.communitynetworks.group/country-profiles/drc" text:style-name="Internet_20_link" text:visited-style-name="Visited_20_Internet_20_Link">DRC</text:a></text:p>
        </text:list-item>
        <text:list-item>
          <text:p text:style-name="List_20_1_Content"> <text:a xlink:type="simple" xlink:href="https://policy.communitynetworks.group/country-profiles/ethiopia" text:style-name="Internet_20_link" text:visited-style-name="Visited_20_Internet_20_Link">Ethiopia</text:a></text:p>
        </text:list-item>
        <text:list-item>
          <text:p text:style-name="List_20_1_Content"> <text:a xlink:type="simple" xlink:href="https://policy.communitynetworks.group/country-profiles/germany" text:style-name="Internet_20_link" text:visited-style-name="Visited_20_Internet_20_Link">Germany</text:a></text:p>
        </text:list-item>
        <text:list-item>
          <text:p text:style-name="List_20_1_Content"> <text:a xlink:type="simple" xlink:href="https://policy.communitynetworks.group/country-profiles/ghana" text:style-name="Internet_20_link" text:visited-style-name="Visited_20_Internet_20_Link">Ghana</text:a></text:p>
        </text:list-item>
        <text:list-item>
          <text:p text:style-name="List_20_1_Content"> <text:a xlink:type="simple" xlink:href="https://policy.communitynetworks.group/country-profiles/kenya" text:style-name="Internet_20_link" text:visited-style-name="Visited_20_Internet_20_Link">Kenya</text:a></text:p>
        </text:list-item>
        <text:list-item>
          <text:p text:style-name="List_20_1_Content"> <text:a xlink:type="simple" xlink:href="https://policy.communitynetworks.group/country-profiles/kyrgyzstan" text:style-name="Internet_20_link" text:visited-style-name="Visited_20_Internet_20_Link">Kyrgyzstan</text:a></text:p>
        </text:list-item>
        <text:list-item>
          <text:p text:style-name="List_20_1_Content"> <text:a xlink:type="simple" xlink:href="https://policy.communitynetworks.group/country-profiles/india" text:style-name="Internet_20_link" text:visited-style-name="Visited_20_Internet_20_Link">India</text:a></text:p>
        </text:list-item>
        <text:list-item>
          <text:p text:style-name="List_20_1_Content"> <text:a xlink:type="simple" xlink:href="https://policy.communitynetworks.group/country-profiles/indonesia" text:style-name="Internet_20_link" text:visited-style-name="Visited_20_Internet_20_Link">Indonesia</text:a></text:p>
        </text:list-item>
        <text:list-item>
          <text:p text:style-name="List_20_1_Content"> <text:a xlink:type="simple" xlink:href="https://policy.communitynetworks.group/country-profiles/liberia" text:style-name="Internet_20_link" text:visited-style-name="Visited_20_Internet_20_Link">Liberia</text:a></text:p>
        </text:list-item>
        <text:list-item>
          <text:p text:style-name="List_20_1_Content"> <text:a xlink:type="simple" xlink:href="https://policy.communitynetworks.group/country-profiles/luxembourg" text:style-name="Internet_20_link" text:visited-style-name="Visited_20_Internet_20_Link">Luxembourg</text:a></text:p>
        </text:list-item>
        <text:list-item>
          <text:p text:style-name="List_20_1_Content"> <text:a xlink:type="simple" xlink:href="https://policy.communitynetworks.group/country-profiles/malawi" text:style-name="Internet_20_link" text:visited-style-name="Visited_20_Internet_20_Link">Malawi</text:a></text:p>
        </text:list-item>
        <text:list-item>
          <text:p text:style-name="List_20_1_Content"> <text:a xlink:type="simple" xlink:href="https://policy.communitynetworks.group/country-profiles/mexico" text:style-name="Internet_20_link" text:visited-style-name="Visited_20_Internet_20_Link">Mexico</text:a></text:p>
        </text:list-item>
        <text:list-item>
          <text:p text:style-name="List_20_1_Content"> <text:a xlink:type="simple" xlink:href="https://policy.communitynetworks.group/country-profiles/myanmar" text:style-name="Internet_20_link" text:visited-style-name="Visited_20_Internet_20_Link">Myanmar</text:a></text:p>
        </text:list-item>
        <text:list-item>
          <text:p text:style-name="List_20_1_Content"> <text:a xlink:type="simple" xlink:href="https://policy.communitynetworks.group/country-profiles/namibia" text:style-name="Internet_20_link" text:visited-style-name="Visited_20_Internet_20_Link">Namibia</text:a></text:p>
        </text:list-item>
        <text:list-item>
          <text:p text:style-name="List_20_1_Content"> <text:a xlink:type="simple" xlink:href="https://policy.communitynetworks.group/country-profiles/nigeria" text:style-name="Internet_20_link" text:visited-style-name="Visited_20_Internet_20_Link">Nigeria</text:a></text:p>
        </text:list-item>
        <text:list-item>
          <text:p text:style-name="List_20_1_Content"> <text:a xlink:type="simple" xlink:href="https://policy.communitynetworks.group/country-profiles/philippines" text:style-name="Internet_20_link" text:visited-style-name="Visited_20_Internet_20_Link">Philippines</text:a></text:p>
        </text:list-item>
        <text:list-item>
          <text:p text:style-name="List_20_1_Content"> <text:a xlink:type="simple" xlink:href="https://policy.communitynetworks.group/country-profiles/south-africa" text:style-name="Internet_20_link" text:visited-style-name="Visited_20_Internet_20_Link">South Africa</text:a></text:p>
        </text:list-item>
        <text:list-item>
          <text:p text:style-name="List_20_1_Content"> <text:a xlink:type="simple" xlink:href="https://policy.communitynetworks.group/country-profiles/spain" text:style-name="Internet_20_link" text:visited-style-name="Visited_20_Internet_20_Link">Spain</text:a></text:p>
        </text:list-item>
        <text:list-item>
          <text:p text:style-name="List_20_1_Content"> <text:a xlink:type="simple" xlink:href="https://policy.communitynetworks.group/country-profiles/tanzania" text:style-name="Internet_20_link" text:visited-style-name="Visited_20_Internet_20_Link">Tanzania</text:a></text:p>
        </text:list-item>
        <text:list-item>
          <text:p text:style-name="List_20_1_Content"> <text:a xlink:type="simple" xlink:href="https://policy.communitynetworks.group/country-profiles/thailand" text:style-name="Internet_20_link" text:visited-style-name="Visited_20_Internet_20_Link">Thailand</text:a></text:p>
        </text:list-item>
        <text:list-item>
          <text:p text:style-name="List_20_1_Content"> <text:a xlink:type="simple" xlink:href="https://policy.communitynetworks.group/country-profiles/uganda" text:style-name="Internet_20_link" text:visited-style-name="Visited_20_Internet_20_Link">Uganda</text:a></text:p>
        </text:list-item>
        <text:list-item>
          <text:p text:style-name="List_20_1_Content"> <text:a xlink:type="simple" xlink:href="https://policy.communitynetworks.group/country-profiles/united-kingdom" text:style-name="Internet_20_link" text:visited-style-name="Visited_20_Internet_20_Link">United Kingdom</text:a></text:p>
        </text:list-item>
        <text:list-item>
          <text:p text:style-name="List_20_1_Content"> <text:a xlink:type="simple" xlink:href="https://policy.communitynetworks.group/country-profiles/united-states" text:style-name="Internet_20_link" text:visited-style-name="Visited_20_Internet_20_Link">United States</text:a></text:p>
        </text:list-item>
        <text:list-item>
          <text:p text:style-name="List_20_1_Content_Last"> <text:a xlink:type="simple" xlink:href="https://policy.communitynetworks.group/country-profiles/zimbabwe" text:style-name="Internet_20_link" text:visited-style-name="Visited_20_Internet_20_Link">Zimbabw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1::09:56</meta:creation-date>
    <dc:creator>Generated</dc:creator>
    <dc:date>2026-07-05T21::09:56</dc:date>
    <dc:language>en-US</dc:language>
    <meta:editing-cycles>1</meta:editing-cycles>
    <meta:editing-duration>PT0S</meta:editing-duration>
    <dc:title>country-profiles</dc:title>
  </office:meta>
</office:document-meta>
</file>