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uganda"/><text:bookmark-start text:name="__RefHeading___country_name_1"/><text:bookmark-start text:name="country_name"/>Country Name<text:bookmark-end text:name="__RefHeading___country_name_1"/><text:bookmark-end text:name="country_name"/></text:h>
      <text:h text:style-name="Heading_20_1" text:outline-level="1"><text:bookmark-start text:name="__RefHeading___resources_2"/><text:bookmark-start text:name="resources"/>Resources<text:bookmark-end text:name="__RefHeading___resources_2"/><text:bookmark-end text:name="resources"/></text:h>
      <text:p text:style-name="Text_20_body">Guidelines For Utilisation Of The 5 GHz Band For Wireless Access Networks In Uganda
<text:a xlink:type="simple" xlink:href="http://www.ucc.co.ug/files/downloads/Guidelines-for-use-of-5.8-GHz-ISM-band.pdf" text:style-name="Internet_20_link" text:visited-style-name="Visited_20_Internet_20_Link">http://www.ucc.co.ug/files/downloads/Guidelines-for-use-of-5.8-GHz-ISM-band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3:37</meta:creation-date>
    <dc:creator>Generated</dc:creator>
    <dc:date>2026-06-13T10::23:37</dc:date>
    <dc:language>en-US</dc:language>
    <meta:editing-cycles>1</meta:editing-cycles>
    <meta:editing-duration>PT0S</meta:editing-duration>
    <dc:title>country-profiles:uganda</dc:title>
  </office:meta>
</office:document-meta>
</file>