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tanzania"/><text:bookmark-start text:name="__RefHeading___tanzania_1"/><text:bookmark-start text:name="tanzania"/>Tanzania<text:bookmark-end text:name="__RefHeading___tanzania_1"/><text:bookmark-end text:name="tanzania"/></text:h>
      <table:table table:style-name="Table">
        <table:table-column/>
        <table:table-column/>
        <table:table-row>
          <table:table-cell office:value-type="string" table:style-name="tableheader" table:number-columns-spanned="2">
            <text:p text:style-name="Table_20_Heading">Country Profile</text:p>
          </table:table-cell>
          <table:covered-table-cell/>
        </table:table-row>
        <table:table-row>
          <table:table-cell office:value-type="string" table:style-name="tableheader">
            <text:p text:style-name="Table_20_Heading">Regulator</text:p>
          </table:table-cell>
          <table:table-cell office:value-type="string" table:style-name="tablecell">
            <text:p text:style-name="tablealignleft">Tanzanian Communications Regulatory Authority</text:p>
          </table:table-cell>
        </table:table-row>
        <table:table-row>
          <table:table-cell office:value-type="string" table:style-name="tableheader">
            <text:p text:style-name="Table_20_Heading">Acronym</text:p>
          </table:table-cell>
          <table:table-cell office:value-type="string" table:style-name="tablecell">
            <text:p text:style-name="tablealignleft">(TCRA)</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www.tcra.go.tz/" text:style-name="Internet_20_link" text:visited-style-name="Visited_20_Internet_20_Link">https://www.tcra.go.tz/</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twitter.com/tcra_tz" text:style-name="Internet_20_link" text:visited-style-name="Visited_20_Internet_20_Link">https://twitter.com/tcra_tz</text:a></text:p>
          </table:table-cell>
        </table:table-row>
        <table:table-row>
          <table:table-cell office:value-type="string" table:style-name="tableheader">
            <text:p text:style-name="Table_20_Heading">Contact</text:p>
          </table:table-cell>
          <table:table-cell office:value-type="string" table:style-name="tablecell">
            <text:p text:style-name="tablealignleft"><text:a xlink:type="simple" xlink:href="mailto:dg@tcra.go.tz" text:style-name="Internet_20_link" text:visited-style-name="Visited_20_Internet_20_Link">dg@tcra.go.tz</text:a></text:p>
          </table:table-cell>
        </table:table-row>
        <table:table-row>
          <table:table-cell office:value-type="string" table:style-name="tableheader">
            <text:p text:style-name="Table_20_Heading">Ministry</text:p>
          </table:table-cell>
          <table:table-cell office:value-type="string" table:style-name="tablecell">
            <text:p text:style-name="tablealignleft">Ministry of Works, Transport and Communications</text:p>
          </table:table-cell>
        </table:table-row>
        <table:table-row>
          <table:table-cell office:value-type="string" table:style-name="tableheader">
            <text:p text:style-name="Table_20_Heading">Acronym</text:p>
          </table:table-cell>
          <table:table-cell office:value-type="string" table:style-name="tablecell">
            <text:p text:style-name="tablealignleft">(MWTC)</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www.mwtc.go.tz/" text:style-name="Internet_20_link" text:visited-style-name="Visited_20_Internet_20_Link">https://www.mwtc.go.tz/</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twitter.com/WizaraUUM" text:style-name="Internet_20_link" text:visited-style-name="Visited_20_Internet_20_Link">https://twitter.com/WizaraUUM</text:a></text:p>
          </table:table-cell>
        </table:table-row>
        <table:table-row>
          <table:table-cell office:value-type="string" table:style-name="tableheader">
            <text:p text:style-name="Table_20_Heading">Contact</text:p>
          </table:table-cell>
          <table:table-cell office:value-type="string" table:style-name="tablecell">
            <text:p text:style-name="tablealignleft"><text:a xlink:type="simple" xlink:href="mailto:ps@mawasiliano.go.tz" text:style-name="Internet_20_link" text:visited-style-name="Visited_20_Internet_20_Link">ps@mawasiliano.go.tz</text:a></text:p>
          </table:table-cell>
        </table:table-row>
      </table:table>
      <text:h text:style-name="Heading_20_2" text:outline-level="2"><text:bookmark-start text:name="__RefHeading___national_policy_2"/><text:bookmark-start text:name="national_policy"/>National Policy<text:bookmark-end text:name="__RefHeading___national_policy_2"/><text:bookmark-end text:name="national_policy"/></text:h>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h text:style-name="Heading_20_3" text:outline-level="3"><text:bookmark-start text:name="__RefHeading___licensing_fees_5"/><text:bookmark-start text:name="licensing_fees"/>Licensing Fees<text:bookmark-end text:name="__RefHeading___licensing_fees_5"/><text:bookmark-end text:name="licensing_fees"/></text:h>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h text:style-name="Heading_20_2" text:outline-level="2"><text:bookmark-start text:name="__RefHeading___gender_22"/><text:bookmark-start text:name="gender"/>Gender<text:bookmark-end text:name="__RefHeading___gender_22"/><text:bookmark-end text:name="gender"/></text:h>
      <text:p text:style-name="Text_20_body">The Government of Tanzania under <text:span text:style-name="Strong_20_Emphasis">MINISTRY OF COMMUNICATIONS AND TRANSPORT</text:span> has setup policy frameworks that can be utilized as a guide to the usage of Information and Communications Technology (ICT). The in 2003 elaborated ICT Policy has allowed Tanzania to achieve successes in the domains of Telecommunications, Infrastructure Development, Human Capital Development and usage of ICT in service delivery to Tanzanian Citizens. Below is the link which leads to the soft copy of the ICT Policy in PDF format.</text:p>
      <text:p text:style-name="Text_20_body"><text:a xlink:type="simple" xlink:href="https://tanzict.files.wordpress.com/2016/05/national-ict-policy-proofed-final-nic-review-2.pdf" text:style-name="Internet_20_link" text:visited-style-name="Visited_20_Internet_20_Link"> This link points to the ICT Policy PDF Document</text:a></text:p>
      <text:p text:style-name="Text_20_body">Serikali ya Tanzania chini ya <text:span text:style-name="Strong_20_Emphasis">Wizara ya Mawasiliano na Biashara</text:span> imeanzisha mfumo wa sera ambao unaweza kutumika kama mwongozo wa utumiaji wa Teknolojia ya Habari na Mawasiliano (ICT). Sera iliyofafanuliwa ya 2003 ya ICT imeiruhusu Tanzania kufanikiwa katika nyanja za Mawasiliano, Maendeleo ya Miundombinu, Maendeleo ya Ukuzaji wa Binadamu na Matumizi ya ICT katika utoaji wa huduma kwa Raia wa Tanzania. Chini ni kiunga kinachoongoza kwenye nakala laini ya sera ya ICT katika muundo wa PDF.</text:p>
      <text:p text:style-name="Text_20_body"><text:a xlink:type="simple" xlink:href="https://tanzict.files.wordpress.com/2016/05/national-ict-policy-proofed-final-nic-review-2.pdf" text:style-name="Internet_20_link" text:visited-style-name="Visited_20_Internet_20_Link">Kiunga hiki huelekeza kwa Hati ya PDF ya sera ya ICT</text:a></text:p>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h text:style-name="Heading_20_2" text:outline-level="2"><text:bookmark-start text:name="__RefHeading___cooperatives_24"/><text:bookmark-start text:name="cooperatives"/>Cooperatives<text:bookmark-end text:name="__RefHeading___cooperatives_24"/><text:bookmark-end text:name="cooperatives"/></text:h>
      <text:p text:style-name="Text_20_body"><text:a xlink:type="simple" xlink:href="https://www.ushirika.go.tz/" text:style-name="Internet_20_link" text:visited-style-name="Visited_20_Internet_20_Link">Tanzania Cooperative Development Commission</text:a></text:p>
      <text:p text:style-name="Text_20_body">The Tanzania Cooperative Development Commission is established by the Cooperative Societies Act No. 6 of 2013 and is mandated to regulate and promote development of cooperative sector.</text:p>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6::03:10</meta:creation-date>
    <dc:creator>Generated</dc:creator>
    <dc:date>2026-06-18T06::03:10</dc:date>
    <dc:language>en-US</dc:language>
    <meta:editing-cycles>1</meta:editing-cycles>
    <meta:editing-duration>PT0S</meta:editing-duration>
    <dc:title>country-profiles:tanzania</dc:title>
  </office:meta>
</office:document-meta>
</file>