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south-africa"/><text:bookmark-start text:name="__RefHeading___south_africa_1"/><text:bookmark-start text:name="south_africa"/>South Africa<text:bookmark-end text:name="__RefHeading___south_africa_1"/><text:bookmark-end text:name="south_africa"/></text:h>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Telecommunications and internet policy in South Africa is governed by the <text:a xlink:type="simple" xlink:href="https://www.gov.za/documents/electronic-communications-act" text:style-name="Internet_20_link" text:visited-style-name="Visited_20_Internet_20_Link"> Electronic Communications Act of 2005</text:a>. The act has undergone amendments in <text:a xlink:type="simple" xlink:href="https://www.gov.za/documents/electronic-communications-amendment-act" text:style-name="Internet_20_link" text:visited-style-name="Visited_20_Internet_20_Link"> 2007</text:a> and <text:a xlink:type="simple" xlink:href="https://www.gov.za/documents/electronic-communications-amendment-act-0" text:style-name="Internet_20_link" text:visited-style-name="Visited_20_Internet_20_Link"> 2014</text:a>.</text:p>
      <text:p text:style-name="Text_20_body">The communications sector is regulated by the Independent Communications Authority of South Africa (<text:a xlink:type="simple" xlink:href="https://www.icasa.org.za/" text:style-name="Internet_20_link" text:visited-style-name="Visited_20_Internet_20_Link"> ICASA</text:a>).  ICASA was established in 2000 by the <text:a xlink:type="simple" xlink:href="https://www.gov.za/documents/independent-communications-authority-south-africa-act" text:style-name="Internet_20_link" text:visited-style-name="Visited_20_Internet_20_Link"> Independent Communications Authority of South Africa Act</text:a> which underwent amendments in <text:a xlink:type="simple" xlink:href="https://www.gov.za/documents/independent-communications-authority-south-africa-amendment-act" text:style-name="Internet_20_link" text:visited-style-name="Visited_20_Internet_20_Link"> 2006</text:a> and <text:a xlink:type="simple" xlink:href="https://www.gov.za/documents/independent-communications-authority-south-africa-amendment-act-0" text:style-name="Internet_20_link" text:visited-style-name="Visited_20_Internet_20_Link"> 2014</text:a>. The ECA Objects we refer to include:</text:p>
      <text:list text:style-name="List_20_1" text:continue-numbering="false">
        <text:list-item>
          <text:p text:style-name="List_20_1_Content_First"> © promote the universal provision of electronic communications networks and electronic communications services and connectivity for all;</text:p>
        </text:list-item>
        <text:list-item>
          <text:p text:style-name="List_20_1_Content_Last"> (h) promote the empowerment of historically disadvantaged persons, including Black people, with particular attention to the needs of women, opportunities for youth and challenges for people with</text:p>
        </text:list-item>
      </text:list>
      <text:p text:style-name="Text_20_body">disabilities; and</text:p>
      <text:list text:style-name="List_20_1" text:continue-numbering="false">
        <text:list-item>
          <text:p text:style-name="LastListParagraph_List_20_1_Content_First"> (p) develop and promote SMMEs and cooperatives</text:p>
        </text:list-item>
      </text:list>
      <text:p text:style-name="Text_20_body">Telecommunications policy is set by what is now (June 2019) known as the Department of Communications and Digital Technologies (DCDT), a merger of the <text:a xlink:type="simple" xlink:href="https://www.doc.gov.za/content/about-us" text:style-name="Internet_20_link" text:visited-style-name="Visited_20_Internet_20_Link">Department of Communications</text:a> (DOC) and the <text:a xlink:type="simple" xlink:href="https://www.dtps.gov.za/" text:style-name="Internet_20_link" text:visited-style-name="Visited_20_Internet_20_Link">Department of Telecommunications and Postal Services</text:a> (DTPS). DCDT's mission is to:</text:p>
      <text:p text:style-name="Text_20_body">&lt;callout type=“default”&gt;<text:span text:style-name="Emphasis">create an enabling environment for the provision of inclusive communication services to all South Africans in a manner that promotes socio-economic development and investment through broadcasting, new media, print media and other new technologies, and to brand the country locally and internationally.</text:span>&lt;/callout&gt;</text:p>
      <text:p text:style-name="Text_20_body">The plight of the digital divide in rural South Africa is acknowledged in The National Development Plan, South Africa Connect, and the National ICT Advisory Review Panel Report (2015) (“ICT Panel Report”). The National Integrated ICT Policy White Paper (pg. 66) states that: </text:p>
      <text:p text:style-name="Text_20_body">&lt;callout type=“default”&gt;<text:span text:style-name="Emphasis"> The National Development Plan (2012) (“NDP”), South Africa Connect: the National Broadband Policy and Strategy (2013) (“SA Connect”) and the recommendations captured in the National ICT Advisory Review Panel Report (2015) (“ICT Panel Report”) have identified that, despite the policy and regulatory framework, network roll-out is skewed towards urban areas - and the prospects of providers rolling out modern broadband services in rural and less affluent areas without government intervention are minimal.</text:span>&lt;/callout&gt;</text:p>
      <text:h text:style-name="Heading_20_2" text:outline-level="2"><text:bookmark-start text:name="__RefHeading___licensing_framework_3"/><text:bookmark-start text:name="licensing_framework"/>Licensing Framework<text:bookmark-end text:name="__RefHeading___licensing_framework_3"/><text:bookmark-end text:name="licensing_framework"/></text:h>
      <text:p text:style-name="Text_20_body">There are two main categories of service licence available under the ECA:</text:p>
      <text:list text:style-name="List_20_1" text:continue-numbering="false">
        <text:list-item>
          <text:p text:style-name="List_20_1_Content_First"> Electronic Communications Network Service (ECNS) licences: These licences authorise the holder to roll out and operate a physical network. This network can be made up of any technology you choose: radio equipment (for a wireless network), copper cabling, fibre optic cabling etc. ECNS licensees can also enter into commercial arrangements with other licensees to allow them to use the electronic communications network owned and operated by the ECNS licensee.</text:p>
        </text:list-item>
        <text:list-item>
          <text:p text:style-name="List_20_1_Content_Last"> Electronic Communications Service (ECS) licences: These licences allow you to provide services to customers over your own or somebody else’s network. This will typically be the licence held by an ISP which does not operate its own network or network facilities.</text:p>
        </text:list-item>
      </text:list>
      <text:p text:style-name="Text_20_body">Table: Licensing under the Electronic Communications Act 36 of 2005</text:p>
      <table:table table:style-name="Table">
        <table:table-column/>
        <table:table-column/>
        <table:table-column/>
        <table:table-column/>
        <table:table-row>
          <table:table-cell office:value-type="string" table:style-name="tableheader">
            <text:p text:style-name="Table_20_Heading"> Electronic communication services                  </text:p>
          </table:table-cell>
          <table:table-cell office:value-type="string" table:style-name="tableheader">
            <text:p text:style-name="Table_20_Heading"> Individual                                                                                                                                      </text:p>
          </table:table-cell>
          <table:table-cell office:value-type="string" table:style-name="tableheader">
            <text:p text:style-name="Table_20_Heading">  Class                                                                                                      </text:p>
          </table:table-cell>
          <table:table-cell office:value-type="string" table:style-name="tableheader">
            <text:p text:style-name="Table_20_Heading">                                                                                                                       License Exempt </text:p>
          </table:table-cell>
        </table:table-row>
        <table:table-row>
          <table:table-cell office:value-type="string" table:style-name="tablecell">
            <text:p text:style-name="tablealignleft"> Electronic communications network services (ECNS)  </text:p>
          </table:table-cell>
          <table:table-cell office:value-type="string" table:style-name="tablecell">
            <text:p text:style-name="tablealignleft"> An iECNS license allows the holder to deploy and operate a physical network at a provincial or national level                                    </text:p>
          </table:table-cell>
          <table:table-cell office:value-type="string" table:style-name="tablecell">
            <text:p text:style-name="tablealignleft"> Class ECNS license allows the holder to deploy and operate a physical network a district or local municipality  </text:p>
          </table:table-cell>
          <table:table-cell office:value-type="string" table:style-name="tablecell">
            <text:p text:style-name="tablealignleft"> Option 1 - Non for profit  - maybe because the actual line needs to be longer<text:line-break/>Option 2 - Reseller<text:line-break/>Option 3 - Ancillary Services  </text:p>
          </table:table-cell>
        </table:table-row>
        <table:table-row>
          <table:table-cell office:value-type="string" table:style-name="tablecell">
            <text:p text:style-name="tablealignleft"> Electronic communications services (ECS)           </text:p>
          </table:table-cell>
          <table:table-cell office:value-type="string" table:style-name="tablecell">
            <text:p text:style-name="tablealignleft"> This licence allows the holder to provide services to customers over the network of an ECNS licensee, including voice or VoIP services which use numbers taken from the National Numbering Plan, nationwide or across a province. </text:p>
          </table:table-cell>
          <table:table-cell office:value-type="string" table:style-name="tablecell">
            <text:p text:style-name="tablealignleft"> This licence allows the holder to provide the same services as the Individual ECS licence, except for voice services requiring numbers from the National Numbering Plan, in a district or local municipality.                            </text:p>
          </table:table-cell>
          <table:table-cell office:value-type="string" table:style-name="tablecell"/>
        </table:table-row>
      </table:table>
      <text:p text:style-name="Text_20_body"><text:a xlink:type="simple" xlink:href="https://www.icasa.org.za/pages/services-licencing" text:style-name="Internet_20_link" text:visited-style-name="Visited_20_Internet_20_Link">https://www.icasa.org.za/pages/services-licencing</text:a></text:p>
      <text:p text:style-name="Text_20_body"><text:a xlink:type="simple" xlink:href="https://www.itweb.co.za/content/3mYZRXv913xvOgA8" text:style-name="Internet_20_link" text:visited-style-name="Visited_20_Internet_20_Link">https://www.itweb.co.za/content/3mYZRXv913xvOgA8</text:a></text:p>
      <text:p text:style-name="Text_20_body">Individual ECNS and ECS licences are issued for an initial term of 20 years.  Class ECNS and ECS licences are issued for an initial term of 10 years. All of these licence types can be renewed prior to the expiration date, upon application to ICASA and payment of a renewal fee to ICASA.</text:p>
      <text:p text:style-name="Text_20_body">What kinds of operator licenses are there?  Unified?  Technology agnostic?
Are there licenses for small operators?
Do ISPs have specfic licenses?
What kinds of organisations qualify for license exemption?</text:p>
      <text:h text:style-name="Heading_20_2" text:outline-level="2"><text:bookmark-start text:name="__RefHeading___license_fees_4"/><text:bookmark-start text:name="license_fees"/>License Fees<text:bookmark-end text:name="__RefHeading___license_fees_4"/><text:bookmark-end text:name="license_fees"/></text:h>
      <text:list text:style-name="List_20_1" text:continue-numbering="false">
        <text:list-item>
          <text:p text:style-name="List_20_1_Content_First"> Operator fees</text:p>
        </text:list-item>
        <text:list-item>
          <text:p text:style-name="List_20_1_Content"> License exempt spectrum fees</text:p>
        </text:list-item>
        <text:list-item>
          <text:p text:style-name="List_20_1_Content"> Microwave fixed link fees</text:p>
        </text:list-item>
        <text:list-item>
          <text:p text:style-name="List_20_1_Content_Last"> Fees for MNOs?</text:p>
        </text:list-item>
      </text:list>
      <text:h text:style-name="Heading_20_2" text:outline-level="2"><text:bookmark-start text:name="__RefHeading___wireless_spectrum_5"/><text:bookmark-start text:name="wireless_spectrum"/>Wireless Spectrum<text:bookmark-end text:name="__RefHeading___wireless_spectrum_5"/><text:bookmark-end text:name="wireless_spectrum"/></text:h>
      <text:p text:style-name="Text_20_body">Point to the spectrum allocation framework.</text:p>
      <text:h text:style-name="Heading_20_3" text:outline-level="3"><text:bookmark-start text:name="__RefHeading___license-exempt_6"/><text:bookmark-start text:name="license-exempt"/>License-Exempt<text:bookmark-end text:name="__RefHeading___license-exempt_6"/><text:bookmark-end text:name="license-exempt"/></text:h>
      <text:p text:style-name="Text_20_body">Point to rules for license-exempt spectrum use?
Is registration required for WiFi?
What is the process for homologation / type approval?</text:p>
      <text:p text:style-name="Text_20_body">All license-exempt wireless equipment requires homologation or type approval in order to be used legally in South Africa.  ICASA maintains a <text:a xlink:type="simple" xlink:href="https://www.icasa.org.za/uploads/files/rf-type-approved-equipment-2019-1st-quarter.pdf" text:style-name="Internet_20_link" text:visited-style-name="Visited_20_Internet_20_Link">list of type-approved license-exempt radio equipment</text:a>. The current linked document is up-to-date as of Q1 2019.</text:p>
      <text:p text:style-name="Text_20_body">Rules for point to point links versus access networks?</text:p>
      <text:h text:style-name="Heading_20_3" text:outline-level="3"><text:bookmark-start text:name="__RefHeading___point-to-point_7"/><text:bookmark-start text:name="point-to-point"/>Point-to-Point<text:bookmark-end text:name="__RefHeading___point-to-point_7"/><text:bookmark-end text:name="point-to-point"/></text:h>
      <text:p text:style-name="Text_20_body">Frequencies for microwave links outside of 2.4GHz and 5GHz
11GHz 24GHz 60GHz and others</text:p>
      <text:h text:style-name="Heading_20_3" text:outline-level="3"><text:bookmark-start text:name="__RefHeading___imt_spectrum_8"/><text:bookmark-start text:name="imt_spectrum"/>IMT Spectrum<text:bookmark-end text:name="__RefHeading___imt_spectrum_8"/><text:bookmark-end text:name="imt_spectrum"/></text:h>
      <text:list text:style-name="List_20_1" text:continue-numbering="false">
        <text:list-item>
          <text:p text:style-name="List_20_1_Content_First"> URL for spectrum assignments for mobile operators</text:p>
        </text:list-item>
        <text:list-item>
          <text:p text:style-name="List_20_1_Content"> List major operators and their spectrum assignments</text:p>
        </text:list-item>
        <text:list-item>
          <text:p text:style-name="List_20_1_Content_Last"> Point to coverage maps</text:p>
        </text:list-item>
      </text:list>
      <text:h text:style-name="Heading_20_3" text:outline-level="3"><text:bookmark-start text:name="__RefHeading___dynamic_9"/><text:bookmark-start text:name="dynamic"/>Dynamic<text:bookmark-end text:name="__RefHeading___dynamic_9"/><text:bookmark-end text:name="dynamic"/></text:h>
      <text:list text:style-name="List_20_1" text:continue-numbering="false">
        <text:list-item>
          <text:p text:style-name="List_20_1_Content_First"> Information on TVWS or other dynamic spectrum pilots.  </text:p>
        </text:list-item>
        <text:list-item>
          <text:p text:style-name="List_20_1_Content_Last"> Pending rules for TVWS</text:p>
        </text:list-item>
      </text:list>
      <text:h text:style-name="Heading_20_5" text:outline-level="5"><text:bookmark-start text:name="__RefHeading___example_10"/><text:bookmark-start text:name="example"/>Example<text:bookmark-end text:name="__RefHeading___example_10"/><text:bookmark-end text:name="example"/></text:h>
      <text:list text:style-name="List_20_1" text:continue-numbering="false">
        <text:list-item>
          <text:p text:style-name="LastListParagraph_List_20_1_Content_First"> links to illustrative country example</text:p>
        </text:list-item>
      </text:list>
      <text:h text:style-name="Heading_20_2" text:outline-level="2"><text:bookmark-start text:name="__RefHeading___backhaul_11"/><text:bookmark-start text:name="backhaul"/>Backhaul<text:bookmark-end text:name="__RefHeading___backhaul_11"/><text:bookmark-end text:name="backhaul"/></text:h>
      <text:p text:style-name="Text_20_body">South Africa has extensive fibre optic infrastructure including both national backbone networks and FTTH in many cities.  Backbone network operators include:</text:p>
      <text:list text:style-name="List_20_1" text:continue-numbering="false">
        <text:list-item>
          <text:p text:style-name="List_20_1_Content_First"> <text:a xlink:type="simple" xlink:href="http://www.dfafrica.co.za/" text:style-name="Internet_20_link" text:visited-style-name="Visited_20_Internet_20_Link">Dark Fibre Africa</text:a> <text:a xlink:type="simple" xlink:href="http://www.dfafrica.co.za/network/coverage/" text:style-name="Internet_20_link" text:visited-style-name="Visited_20_Internet_20_Link">network map</text:a></text:p>
        </text:list-item>
        <text:list-item>
          <text:p text:style-name="List_20_1_Content"> <text:a xlink:type="simple" xlink:href="https://ww2.infraco.co.za/" text:style-name="Internet_20_link" text:visited-style-name="Visited_20_Internet_20_Link">Broadband Infraco</text:a></text:p>
        </text:list-item>
        <text:list-item>
          <text:p text:style-name="List_20_1_Content"> <text:a xlink:type="simple" xlink:href="https://www.telkom.co.za" text:style-name="Internet_20_link" text:visited-style-name="Visited_20_Internet_20_Link">Telkom</text:a> </text:p>
        </text:list-item>
        <text:list-item>
          <text:p text:style-name="List_20_1_Content"> <text:a xlink:type="simple" xlink:href="https://www.liquidtelecom.co.za" text:style-name="Internet_20_link" text:visited-style-name="Visited_20_Internet_20_Link">Liquid Telecom</text:a> (formerly Neotel) <text:a xlink:type="simple" xlink:href="https://www.liquidtelecom.com/about-us/network-map.html" text:style-name="Internet_20_link" text:visited-style-name="Visited_20_Internet_20_Link">network map</text:a></text:p>
        </text:list-item>
        <text:list-item>
          <text:p text:style-name="List_20_1_Content"> <text:a xlink:type="simple" xlink:href="https://seacom.co.za/" text:style-name="Internet_20_link" text:visited-style-name="Visited_20_Internet_20_Link">Seacom</text:a> formerly FibreCo <text:a xlink:type="simple" xlink:href="https://seacom.co.za/network" text:style-name="Internet_20_link" text:visited-style-name="Visited_20_Internet_20_Link">network map</text:a></text:p>
        </text:list-item>
        <text:list-item>
          <text:p text:style-name="List_20_1_Content"> <text:a xlink:type="simple" xlink:href="https://comsol.co.za/" text:style-name="Internet_20_link" text:visited-style-name="Visited_20_Internet_20_Link">Comsol</text:a> <text:a xlink:type="simple" xlink:href="https://comsol.co.za/coverage" text:style-name="Internet_20_link" text:visited-style-name="Visited_20_Internet_20_Link">network map</text:a></text:p>
        </text:list-item>
        <text:list-item>
          <text:p text:style-name="List_20_1_Content"> MTN</text:p>
        </text:list-item>
        <text:list-item>
          <text:p text:style-name="List_20_1_Content_Last"> Vodacom</text:p>
        </text:list-item>
      </text:list>
      <text:list text:style-name="List_20_1" text:continue-numbering="false">
        <text:list-item>
          <text:p text:style-name="List_20_1_Content_First"> links to backhaul service providers</text:p>
        </text:list-item>
        <text:list-item>
          <text:p text:style-name="List_20_1_Content"> Open Access policies</text:p>
        </text:list-item>
        <text:list-item>
          <text:p text:style-name="List_20_1_Content_Last"> infrastructure sharing policy and regulation</text:p>
        </text:list-item>
      </text:list>
      <text:h text:style-name="Heading_20_5" text:outline-level="5"><text:bookmark-start text:name="__RefHeading___internet_exchange_points_12"/><text:bookmark-start text:name="internet_exchange_points"/>Internet Exchange Points<text:bookmark-end text:name="__RefHeading___internet_exchange_points_12"/><text:bookmark-end text:name="internet_exchange_points"/></text:h>
      <table:table table:style-name="Table">
        <table:table-column/>
        <table:table-column/>
        <table:table-column/>
        <table:table-column/>
        <table:table-row>
          <table:table-cell office:value-type="string" table:style-name="tableheader">
            <text:p text:style-name="Table_20_Heading"> IXP                                       </text:p>
          </table:table-cell>
          <table:table-cell office:value-type="string" table:style-name="tableheader">
            <text:p text:style-name="Table_20_Heading"> Point of Presence    </text:p>
          </table:table-cell>
          <table:table-cell office:value-type="string" table:style-name="tableheader">
            <text:p text:style-name="Table_20_Heading"> Operated By  </text:p>
          </table:table-cell>
          <table:table-cell office:value-type="string" table:style-name="tableheader">
            <text:p text:style-name="Table_20_Heading"> Hosted By           </text:p>
          </table:table-cell>
        </table:table-row>
        <table:table-row>
          <table:table-cell office:value-type="string" table:style-name="tablecell">
            <text:p text:style-name="tablealignleft"> <text:a xlink:type="simple" xlink:href="https://wiki.inx.net.za/" text:style-name="Internet_20_link" text:visited-style-name="Visited_20_Internet_20_Link">INX</text:a>          </text:p>
          </table:table-cell>
          <table:table-cell office:value-type="string" table:style-name="tablecell">
            <text:p text:style-name="tablealignleft"> Johannesburg (JINX)  </text:p>
          </table:table-cell>
          <table:table-cell office:value-type="string" table:style-name="tablecell">
            <text:p text:style-name="tablealignleft"> ISPA         </text:p>
          </table:table-cell>
          <table:table-cell office:value-type="string" table:style-name="tablecell">
            <text:p text:style-name="tablealignleft"> Internet Solutions  </text:p>
          </table:table-cell>
        </table:table-row>
        <table:table-row>
          <table:table-cell office:value-type="string" table:style-name="tablecell">
            <text:p text:style-name="tablealignleft"> <text:a xlink:type="simple" xlink:href="https://wiki.inx.net.za/" text:style-name="Internet_20_link" text:visited-style-name="Visited_20_Internet_20_Link">INX</text:a>          </text:p>
          </table:table-cell>
          <table:table-cell office:value-type="string" table:style-name="tablecell">
            <text:p text:style-name="tablealignleft"> Cape Town (JINX)     </text:p>
          </table:table-cell>
          <table:table-cell office:value-type="string" table:style-name="tablecell">
            <text:p text:style-name="tablealignleft"> ISPA         </text:p>
          </table:table-cell>
          <table:table-cell office:value-type="string" table:style-name="tablecell">
            <text:p text:style-name="tablealignleft"> Internet Solutions  </text:p>
          </table:table-cell>
        </table:table-row>
        <table:table-row>
          <table:table-cell office:value-type="string" table:style-name="tablecell">
            <text:p text:style-name="tablealignleft"> <text:a xlink:type="simple" xlink:href="https://wiki.inx.net.za/" text:style-name="Internet_20_link" text:visited-style-name="Visited_20_Internet_20_Link">INX</text:a>          </text:p>
          </table:table-cell>
          <table:table-cell office:value-type="string" table:style-name="tablecell">
            <text:p text:style-name="tablealignleft"> Durban (DINX)        </text:p>
          </table:table-cell>
          <table:table-cell office:value-type="string" table:style-name="tablecell">
            <text:p text:style-name="tablealignleft"> ISPA         </text:p>
          </table:table-cell>
          <table:table-cell office:value-type="string" table:style-name="tablecell">
            <text:p text:style-name="tablealignleft"> Teraco              </text:p>
          </table:table-cell>
        </table:table-row>
        <table:table-row>
          <table:table-cell office:value-type="string" table:style-name="tablecell">
            <text:p text:style-name="tablealignleft"> <text:a xlink:type="simple" xlink:href="https://www.napafrica.net/" text:style-name="Internet_20_link" text:visited-style-name="Visited_20_Internet_20_Link">NapAfrica</text:a>  </text:p>
          </table:table-cell>
          <table:table-cell office:value-type="string" table:style-name="tablecell">
            <text:p text:style-name="tablealignleft"> Johannesburg         </text:p>
          </table:table-cell>
          <table:table-cell office:value-type="string" table:style-name="tablecell">
            <text:p text:style-name="tablealignleft"> Teraco       </text:p>
          </table:table-cell>
          <table:table-cell office:value-type="string" table:style-name="tablecell">
            <text:p text:style-name="tablealignleft"> Internet Solutions  </text:p>
          </table:table-cell>
        </table:table-row>
        <table:table-row>
          <table:table-cell office:value-type="string" table:style-name="tablecell">
            <text:p text:style-name="tablealignleft"> <text:a xlink:type="simple" xlink:href="https://www.napafrica.net/" text:style-name="Internet_20_link" text:visited-style-name="Visited_20_Internet_20_Link">NapAfrica</text:a>  </text:p>
          </table:table-cell>
          <table:table-cell office:value-type="string" table:style-name="tablecell">
            <text:p text:style-name="tablealignleft"> Cape Town            </text:p>
          </table:table-cell>
          <table:table-cell office:value-type="string" table:style-name="tablecell">
            <text:p text:style-name="tablealignleft"> Teraco       </text:p>
          </table:table-cell>
          <table:table-cell office:value-type="string" table:style-name="tablecell">
            <text:p text:style-name="tablealignleft"> Internet Solutions  </text:p>
          </table:table-cell>
        </table:table-row>
        <table:table-row>
          <table:table-cell office:value-type="string" table:style-name="tablecell">
            <text:p text:style-name="tablealignleft"> <text:a xlink:type="simple" xlink:href="https://www.napafrica.net/" text:style-name="Internet_20_link" text:visited-style-name="Visited_20_Internet_20_Link">NapAfrica</text:a>  </text:p>
          </table:table-cell>
          <table:table-cell office:value-type="string" table:style-name="tablecell">
            <text:p text:style-name="tablealignleft"> Durban               </text:p>
          </table:table-cell>
          <table:table-cell office:value-type="string" table:style-name="tablecell">
            <text:p text:style-name="tablealignleft"> Teraco       </text:p>
          </table:table-cell>
          <table:table-cell office:value-type="string" table:style-name="tablecell">
            <text:p text:style-name="tablealignleft"> Teraco              </text:p>
          </table:table-cell>
        </table:table-row>
      </table:table>
      <text:p text:style-name="Text_20_body">Source: <text:a xlink:type="simple" xlink:href="http://www.whichvoip.co.za/blogpage/here-who-controls-internet-south-africa" text:style-name="Internet_20_link" text:visited-style-name="Visited_20_Internet_20_Link">http://www.whichvoip.co.za/blogpage/here-who-controls-internet-south-africa</text:a></text:p>
      <text:h text:style-name="Heading_20_5" text:outline-level="5"><text:bookmark-start text:name="__RefHeading___example_13"/><text:bookmark-start text:name="example1"/>Example<text:bookmark-end text:name="__RefHeading___example_13"/><text:bookmark-end text:name="example1"/></text:h>
      <text:list text:style-name="List_20_1" text:continue-numbering="false">
        <text:list-item>
          <text:p text:style-name="List_20_1_Content_First"> UK Infrastructure sharing: <text:a xlink:type="simple" xlink:href="https://www.legislation.gov.uk/uksi/2016/700/pdfs/uksi_20160700_en.pdf" text:style-name="Internet_20_link" text:visited-style-name="Visited_20_Internet_20_Link">https://www.legislation.gov.uk/uksi/2016/700/pdfs/uksi_20160700_en.pdf</text:a> </text:p>
        </text:list-item>
        <text:list-item>
          <text:p text:style-name="List_20_1_Content_Last"> Mexico regulations on infrastructure sharing:  <text:a xlink:type="simple" xlink:href="http://www.ift.org.mx/sites/default/files/industria/temasrelevantes/9472/documentos/telmexorci.pdf" text:style-name="Internet_20_link" text:visited-style-name="Visited_20_Internet_20_Link">http://www.ift.org.mx/sites/default/files/industria/temasrelevantes/9472/documentos/telmexorci.pdf</text:a></text:p>
        </text:list-item>
      </text:list>
      <text:h text:style-name="Heading_20_2" text:outline-level="2"><text:bookmark-start text:name="__RefHeading___gender_14"/><text:bookmark-start text:name="gender"/>Gender<text:bookmark-end text:name="__RefHeading___gender_14"/><text:bookmark-end text:name="gender"/></text:h>
      <text:list text:style-name="List_20_1" text:continue-numbering="false">
        <text:list-item>
          <text:p text:style-name="List_20_1_Content_First"> links to national gender and ICT policies and initiatives</text:p>
        </text:list-item>
        <text:list-item>
          <text:p text:style-name="List_20_1_Content"> gender at the regulator</text:p>
        </text:list-item>
        <text:list-item>
          <text:p text:style-name="List_20_1_Content">*  number of men in senior management at regulator  <text:span text:style-name="Source_20_Text">regMen</text:span></text:p>
        </text:list-item>
        <text:list-item>
          <text:p text:style-name="List_20_1_Content_Last">*  number of women in senior management at regulator <text:span text:style-name="Source_20_Text">regWomen</text:span></text:p>
        </text:list-item>
      </text:list>
      <text:h text:style-name="Heading_20_5" text:outline-level="5"><text:bookmark-start text:name="__RefHeading___example_15"/><text:bookmark-start text:name="example2"/>Example<text:bookmark-end text:name="__RefHeading___example_15"/><text:bookmark-end text:name="example2"/></text:h>
      <text:list text:style-name="List_20_1" text:continue-numbering="false">
        <text:list-item>
          <text:p text:style-name="LastListParagraph_List_20_1_Content_First"> OFCOM's policy on Gender and Diversity <text:a xlink:type="simple" xlink:href="https://www.ofcom.org.uk/about-ofcom/what-is-ofcom/corporate-responsibility/diversity-and-equality" text:style-name="Internet_20_link" text:visited-style-name="Visited_20_Internet_20_Link">https://www.ofcom.org.uk/about-ofcom/what-is-ofcom/corporate-responsibility/diversity-and-equality</text:a></text:p>
        </text:list-item>
      </text:list>
      <text:h text:style-name="Heading_20_2" text:outline-level="2"><text:bookmark-start text:name="__RefHeading___universal_service_16"/><text:bookmark-start text:name="universal_service"/>Universal Service<text:bookmark-end text:name="__RefHeading___universal_service_16"/><text:bookmark-end text:name="universal_service"/></text:h>
      <text:p text:style-name="Text_20_body">South Africa has a <text:a xlink:type="simple" xlink:href="http://www.usaasa.org.za/" text:style-name="Internet_20_link" text:visited-style-name="Visited_20_Internet_20_Link">Universal Service and Access Agency</text:a> (USAASA) that manages a Universal Service and Access Fund (USAF).  In 2016, USAASA published a <text:a xlink:type="simple" xlink:href="https://www.ellipsis.co.za/wp-content/uploads/2015/11/USAASA_2017-2021_Strategic_Plan.pdf" text:style-name="Internet_20_link" text:visited-style-name="Visited_20_Internet_20_Link">Strategic Plan for 2017-2021</text:a>.  In May of 2018, USAASA published <text:a xlink:type="simple" xlink:href="https://www.ellipsis.co.za/wp-content/uploads/2018/05/USAASA_USAF_AAP_Presentation_2018_19.pdf" text:style-name="Internet_20_link" text:visited-style-name="Visited_20_Internet_20_Link">2018-2019 Annual Performance Plan</text:a>  for presentation to the Portfolio Committee on Telecommunications and Postal Services, a government oversight body. </text:p>
      <text:p text:style-name="Text_20_body">The USAF was established under the Electronic Communications Act (ECA) to fund projects and programmes that strive to achieve universal service and access to ICTs by all South African citizens.</text:p>
      <text:p text:style-name="Text_20_body">The USAF may provide subsidies for:</text:p>
      <text:list text:style-name="List_20_1" text:continue-numbering="false">
        <text:list-item>
          <text:p text:style-name="List_20_1_Content_First"> Assistance of needy persons towards the cost of the provision to or the use by them of broadcasting and electronic communications services,</text:p>
        </text:list-item>
        <text:list-item>
          <text:p text:style-name="List_20_1_Content"> Financing the construction or extension of electronic communications networks in under-serviced areas,</text:p>
        </text:list-item>
        <text:list-item>
          <text:p text:style-name="List_20_1_Content"> The procurement of broadcasting and electronic communications network services and access to electronic communications networks for schools and further education and training institutions,</text:p>
        </text:list-item>
        <text:list-item>
          <text:p text:style-name="List_20_1_Content_Last"> The establishment and operation of broadcasting services and the establishment and operation of, including training of and the payment of allowances to personnel of centres where access to electronic communications networks can be obtained.</text:p>
        </text:list-item>
      </text:list>
      <text:p text:style-name="Text_20_body">Unless exempted, all license holders are required to make contributions to the USAF.</text:p>
      <text:p text:style-name="Text_20_body">&lt;callout type=“question” icon=“true”&gt;Remaining question.  Who is eligible to apply?&lt;/callout&gt;</text:p>
      <text:h text:style-name="Heading_20_2" text:outline-level="2"><text:bookmark-start text:name="__RefHeading___cooperatives_17"/><text:bookmark-start text:name="cooperatives"/>Cooperatives<text:bookmark-end text:name="__RefHeading___cooperatives_17"/><text:bookmark-end text:name="cooperatives"/></text:h>
      <text:p text:style-name="Text_20_body">South Africa has some policy in support of cooperatives. 
1. The DTPS has the National e-Strategy: Digital Society South Africa (2017-2030) - <text:a xlink:type="simple" xlink:href="https://www.dtps.gov.za/images/phocagallery/Popular_Topic_Pictures/National-e-strategy.pdf" text:style-name="Internet_20_link" text:visited-style-name="Visited_20_Internet_20_Link">https://www.dtps.gov.za/images/phocagallery/Popular_Topic_Pictures/National-e-strategy.pdf</text:a></text:p>
      <text:p text:style-name="Text_20_body">In this e-strategy, as part of their 9-point plan, it includes Number 6: “Unlocking the potential of small,
medium and micro enterprises, cooperatives and township enterprises”</text:p>
      <text:p text:style-name="Text_20_body">One of the specific interventions, the ICT SMME Development strategy was also Gazetted in 2017 -: <text:a xlink:type="simple" xlink:href="https://www.gov.za/sites/default/files/gcis_document/201711/41243gon1252.pdf" text:style-name="Internet_20_link" text:visited-style-name="Visited_20_Internet_20_Link">https://www.gov.za/sites/default/files/gcis_document/201711/41243gon1252.pdf</text:a></text:p>
      <text:p text:style-name="Text_20_body">In this ICT SMME Development strategy, it states that the Electronic Communications Act (ECA) requires the Department to support the development of cooperatives. On page 4: </text:p>
      <text:p text:style-name="Text_20_body">“South African cooperatives are governed through the Cooperatives Act of 2005. The Act aims to create a legal and institutional framework that encourages the registration and development of cooperative enterprises and increased support for cooperatives from government agencies. The Act promote the ideals of self-help and social responsibility through the cooperative model. In countries like Italy and the United Kingdom, cooperatives have improved the sustainability of community enterprises and opened the economy to disadvantaged and vulnerable social groups”.</text:p>
      <text:p text:style-name="Text_20_body">The Department of Small Business Development (DSBD) would be involved: “The ICT SMME Development Sub-Committee will also feeds its activities and programme to the National Inter-Departmental Small Business &amp; Cooperatives Coordination Committee, which is
chaired by the Director-General of the Department of Small Business Development (DSBD). This structure coordinates SMME Development activities across all government departments.” (page 51).</text:p>
      <text:p text:style-name="Text_20_body">One possible entry point via the ICT SMME Strategy Implementation Plan is the establishment of ISPs:</text:p>
      <text:p text:style-name="Text_20_body">“Establish 96 Internet Service Providers, prioritising youth/and women owned Internet Service Providers to widen participation of SMMEs in the ISP market” (page 52)
<text:a xlink:type="simple" xlink:href="https://www.gov.za/sites/default/files/gcis_document/201711/41243gon1252.pdf" text:style-name="Internet_20_link" text:visited-style-name="Visited_20_Internet_20_Link">https://www.gov.za/sites/default/files/gcis_document/201711/41243gon1252.pdf</text:a></text:p>
      <text:p text:style-name="Horizontal_20_Line"/>
      <text:p text:style-name="Text_20_body">TEMPLATE QUESTIONS:</text:p>
      <text:list text:style-name="List_20_1" text:continue-numbering="false">
        <text:list-item>
          <text:p text:style-name="List_20_1_Content_First"> Does cooperative legislation exist?</text:p>
        </text:list-item>
        <text:list-item>
          <text:p text:style-name="List_20_1_Content"> Are there tax relief / incentives available for cooperatives?</text:p>
        </text:list-item>
        <text:list-item>
          <text:p text:style-name="List_20_1_Content_Last"> Are there any limitations on cooperatives providing telecom/internet?</text:p>
        </text:list-item>
      </text:list>
      <text:h text:style-name="Heading_20_5" text:outline-level="5"><text:bookmark-start text:name="__RefHeading___example_18"/><text:bookmark-start text:name="example3"/>Example<text:bookmark-end text:name="__RefHeading___example_18"/><text:bookmark-end text:name="example3"/></text:h>
      <text:list text:style-name="List_20_1" text:continue-numbering="false">
        <text:list-item>
          <text:p text:style-name="LastListParagraph_List_20_1_Content_First"> link to illustrative country example</text:p>
        </text:list-item>
      </text:list>
      <text:h text:style-name="Heading_20_2" text:outline-level="2"><text:bookmark-start text:name="__RefHeading___resourcesreferences_19"/><text:bookmark-start text:name="resourcesreferences"/>Resources / References<text:bookmark-end text:name="__RefHeading___resourcesreferences_19"/><text:bookmark-end text:name="resourcesreferences"/></text:h>
      <text:list text:style-name="List_20_1" text:continue-numbering="false">
        <text:list-item>
          <text:p text:style-name="LastListParagraph_List_20_1_Content_First"> Other relevant web resources, reports, analysis.</text:p>
        </text:list-item>
      </text:list>
      <text:h text:style-name="Heading_20_5" text:outline-level="5"><text:bookmark-start text:name="__RefHeading___example_20"/><text:bookmark-start text:name="example4"/>Example<text:bookmark-end text:name="__RefHeading___example_20"/><text:bookmark-end text:name="example4"/></text:h>
      <text:list text:style-name="List_20_1" text:continue-numbering="false">
        <text:list-item>
          <text:p text:style-name="LastListParagraph_List_20_1_Content_First"> link to illustrative country examp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1::17:39</meta:creation-date>
    <dc:creator>Generated</dc:creator>
    <dc:date>2026-07-21T01::17:39</dc:date>
    <dc:language>en-US</dc:language>
    <meta:editing-cycles>1</meta:editing-cycles>
    <meta:editing-duration>PT0S</meta:editing-duration>
    <dc:title>country-profiles:south-africa</dc:title>
  </office:meta>
</office:document-meta>
</file>