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prototype"/><text:bookmark-start text:name="__RefHeading___country_name_1"/><text:bookmark-start text:name="country_name"/>Country Name<text:bookmark-end text:name="__RefHeading___country_name_1"/><text:bookmark-end text:name="country_name"/></text:h>
      <text:p text:style-name="Text_20_body">Items in <text:span text:style-name="Source_20_Text">red</text:span> below represent structured data stored in a database field.  Database fields can be exported to spreadsheet, CSV, or JSON format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Name                                                 </text:p>
          </table:table-cell>
          <table:table-cell office:value-type="string" table:style-name="tableheader">
            <text:p text:style-name="Table_20_Heading"> URL                     </text:p>
          </table:table-cell>
          <table:table-cell office:value-type="string" table:style-name="tableheader">
            <text:p text:style-name="Table_20_Heading"> Contact </text:p>
          </table:table-cell>
          <table:table-cell office:value-type="string" table:style-name="tableheader">
            <text:p text:style-name="Table_20_Heading"> Twit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ulator</text:span>  </text:p>
          </table:table-cell>
          <table:table-cell office:value-type="string" table:style-name="tablecell">
            <text:p text:style-name="tablealignleft"> <text:span text:style-name="Source_20_Text">Name of Regulator</text:span> (<text:span text:style-name="Source_20_Text">Acronym</text:span>) </text:p>
          </table:table-cell>
          <table:table-cell office:value-type="string" table:style-name="tablecell">
            <text:p text:style-name="tablealignleft"> <text:span text:style-name="Source_20_Text">website</text:span> </text:p>
          </table:table-cell>
          <table:table-cell office:value-type="string" table:style-name="tablecell">
            <text:p text:style-name="tablealignleft"> <text:span text:style-name="Source_20_Text">contact email</text:span>   </text:p>
          </table:table-cell>
          <table:table-cell office:value-type="string" table:style-name="tablecell">
            <text:p text:style-name="tablealignleft"> <text:span text:style-name="Source_20_Text">twitter account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istry</text:span>   </text:p>
          </table:table-cell>
          <table:table-cell office:value-type="string" table:style-name="tablecell">
            <text:p text:style-name="tablealignleft"> <text:span text:style-name="Source_20_Text">Name of Ministry</text:span> (<text:span text:style-name="Source_20_Text">Acronym</text:span>)  </text:p>
          </table:table-cell>
          <table:table-cell office:value-type="string" table:style-name="tablecell">
            <text:p text:style-name="tablealignleft"> <text:span text:style-name="Source_20_Text">website</text:span> </text:p>
          </table:table-cell>
          <table:table-cell office:value-type="string" table:style-name="tablecell">
            <text:p text:style-name="tablealignleft"> <text:span text:style-name="Source_20_Text">contact email</text:span>   </text:p>
          </table:table-cell>
          <table:table-cell office:value-type="string" table:style-name="tablecell">
            <text:p text:style-name="tablealignleft"> <text:span text:style-name="Source_20_Text">twitter account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iversal Service</text:span>   </text:p>
          </table:table-cell>
          <table:table-cell office:value-type="string" table:style-name="tablecell">
            <text:p text:style-name="tablealignleft"> <text:span text:style-name="Source_20_Text">Name of USAF</text:span> (<text:span text:style-name="Source_20_Text">Acronym</text:span>)  </text:p>
          </table:table-cell>
          <table:table-cell office:value-type="string" table:style-name="tablecell">
            <text:p text:style-name="tablealignleft"> <text:span text:style-name="Source_20_Text">website</text:span> </text:p>
          </table:table-cell>
          <table:table-cell office:value-type="string" table:style-name="tablecell">
            <text:p text:style-name="tablealignleft"> <text:span text:style-name="Source_20_Text">contact email</text:span>   </text:p>
          </table:table-cell>
          <table:table-cell office:value-type="string" table:style-name="tablecell">
            <text:p text:style-name="tablealignleft"> <text:span text:style-name="Source_20_Text">twitter account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ectrum Agency</text:span>   </text:p>
          </table:table-cell>
          <table:table-cell office:value-type="string" table:style-name="tablecell">
            <text:p text:style-name="tablealignleft"> <text:span text:style-name="Source_20_Text">Name (if different)</text:span> (<text:span text:style-name="Source_20_Text">Acronym</text:span>)  </text:p>
          </table:table-cell>
          <table:table-cell office:value-type="string" table:style-name="tablecell">
            <text:p text:style-name="tablealignleft"> <text:span text:style-name="Source_20_Text">website</text:span> </text:p>
          </table:table-cell>
          <table:table-cell office:value-type="string" table:style-name="tablecell">
            <text:p text:style-name="tablealignleft"> <text:span text:style-name="Source_20_Text">contact email</text:span>   </text:p>
          </table:table-cell>
          <table:table-cell office:value-type="string" table:style-name="tablecell">
            <text:p text:style-name="tablealignleft"> <text:span text:style-name="Source_20_Text">twitter account</text:span>  </text:p>
          </table:table-cell>
        </table:table-row>
      </table:table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2" text:outline-level="2"><text:bookmark-start text:name="__RefHeading___access_to_spectrum_4"/><text:bookmark-start text:name="access_to_spectrum"/>Access to Spectrum<text:bookmark-end text:name="__RefHeading___access_to_spectrum_4"/><text:bookmark-end text:name="access_to_spectrum"/></text:h>
      <text:h text:style-name="Heading_20_3" text:outline-level="3"><text:bookmark-start text:name="__RefHeading___license_exempt_5"/><text:bookmark-start text:name="license_exempt"/>License Exempt<text:bookmark-end text:name="__RefHeading___license_exempt_5"/><text:bookmark-end text:name="license_exempt"/></text:h>
      <text:h text:style-name="Heading_20_3" text:outline-level="3"><text:bookmark-start text:name="__RefHeading___licensed_spectrum_6"/><text:bookmark-start text:name="licensed_spectrum"/>Licensed Spectrum<text:bookmark-end text:name="__RefHeading___licensed_spectrum_6"/><text:bookmark-end text:name="licensed_spectrum"/></text:h>
      <text:h text:style-name="Heading_20_2" text:outline-level="2"><text:bookmark-start text:name="__RefHeading___universal_service_7"/><text:bookmark-start text:name="universal_service"/>Universal Service<text:bookmark-end text:name="__RefHeading___universal_service_7"/><text:bookmark-end text:name="universal_service"/></text:h>
      <text:h text:style-name="Heading_20_2" text:outline-level="2"><text:bookmark-start text:name="__RefHeading___resourcesreferences_8"/><text:bookmark-start text:name="resourcesreferences"/>Resources / References<text:bookmark-end text:name="__RefHeading___resourcesreferences_8"/><text:bookmark-end text:name="resources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48:17</meta:creation-date>
    <dc:creator>Generated</dc:creator>
    <dc:date>2026-06-16T08::48:17</dc:date>
    <dc:language>en-US</dc:language>
    <meta:editing-cycles>1</meta:editing-cycles>
    <meta:editing-duration>PT0S</meta:editing-duration>
    <dc:title>country-profiles:prototype</dc:title>
  </office:meta>
</office:document-meta>
</file>