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nigeria"/><text:bookmark-start text:name="__RefHeading___nigeria_1"/><text:bookmark-start text:name="nigeria"/>Nigeria<text:bookmark-end text:name="__RefHeading___nigeria_1"/><text:bookmark-end text:name="nigeria"/></text:h>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The <text:a xlink:type="simple" xlink:href="https://www.ncc.gov.ng/media-centre/public-notices/817-new-nigerian-national-broadband-plan-2020-2025" text:style-name="Internet_20_link" text:visited-style-name="Visited_20_Internet_20_Link">Nigerian National Broadband Plan 2020-2025</text:a>, published in April of 2020 is the latest articulation of the Nigerian government's broadband strategy. The document articulates the government's plan to deliver data download speeds across Nigeria of a minimum 25Mbps in urban areas, and 10Mbps in rural areas, with effective coverage available to at least 90% of the population by 2025 at a price not more than N390 per 1GB of data (i.e. 2% of median income or 1% of minimum wage)<text:note text:id="ftn0" text:note-class="footnote"><text:note-citation text:label="1)">1)</text:note-citation><text:note-body><text:p text:style-name="Text_20_body">Nigerian National Broadband Plan 2020 –2025 (pdf) <text:a xlink:type="simple" xlink:href="https://www.ncc.gov.ng/docman-main/legal-regulatory/legal-other/880-nigerian-national-broadband-plan-2020-2025" text:style-name="Internet_20_link" text:visited-style-name="Visited_20_Internet_20_Link">https://www.ncc.gov.ng/docman-main/legal-regulatory/legal-other/880-nigerian-national-broadband-plan-2020-2025</text:a></text:p></text:note-body></text:note>.  It was developed by the <text:a xlink:type="simple" xlink:href="https://www.commtech.gov.ng/" text:style-name="Internet_20_link" text:visited-style-name="Visited_20_Internet_20_Link">Ministry of Communications and Digital Economy</text:a> which has overall responsibility for the strategic development of ICTs in Nigeri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p text:style-name="Text_20_body">Nigeria has three broad types of operator licenses, an Individual License, Class License, and Unified License.  It is worth noting that while the NCC uses the same terms (Individual and Class Licenses) as the <text:a xlink:type="simple" xlink:href="https://policy.communitynetworks.group/country-profiles/south-africa" text:style-name="Internet_20_link" text:visited-style-name="Visited_20_Internet_20_Link">South African regulator</text:a>, for example, they do not mean the same thing.  In South Africa, an Individual License denotes a license that is national in scope and a Class License refers to a smaller geographic region  In contrast, an Individual License in Nigeria refers to a license to carry out a specific activity whereas a Class License refers to activities that are common to all operators.  In this context an Individual License is contrasted with a Unified License which permits the operator to offer a range of services under a single license.</text:p>
      <text:p text:style-name="Text_20_body">The list of possible licenses can appear intimidatingly complex but many of the licenses below represent legacy licenses which are no longer actively applied. For example, an internet service provider like <text:a xlink:type="simple" xlink:href="https://www.tizeti.com/" text:style-name="Internet_20_link" text:visited-style-name="Visited_20_Internet_20_Link">Tizeti</text:a> has a <text:span text:style-name="Emphasis">Internet Services License</text:span> and <text:span text:style-name="Emphasis">Private Network Links (Regional Operator) License</text:span> whereas a national mobile network operator like <text:a xlink:type="simple" xlink:href="https://www.mtnonline.com/" text:style-name="Internet_20_link" text:visited-style-name="Visited_20_Internet_20_Link">MTN</text:a> has a <text:span text:style-name="Emphasis">Unified Access Service License</text:span> and an <text:span text:style-name="Emphasis">International Submarine Cable Infrastructure &amp; Landing Station Services License</text:span>.</text:p>
      <text:h text:style-name="Heading_20_4" text:outline-level="4"><text:bookmark-start text:name="__RefHeading___individual_license_4"/><text:bookmark-start text:name="individual_license"/>Individual License<text:bookmark-end text:name="__RefHeading___individual_license_4"/><text:bookmark-end text:name="individual_license"/></text:h>
      <text:p text:style-name="Text_20_body">“An Individual Licence is a type of authorization in which the terms, conditions and obligations, scope and limitations are specific to the service being provided. Process of licensing can take the form of Auction, ”“First Come First Served”“, ”“Beauty Contest”“ or a standard administrative procedure, etc.”</text:p>
      <text:list text:style-name="List_20_1" text:continue-numbering="false">
        <text:list-item>
          <text:p text:style-name="List_20_1_Content_First"> Internet Services	</text:p>
        </text:list-item>
        <text:list-item>
          <text:p text:style-name="List_20_1_Content"> Non-Commercial Closed User Group	</text:p>
        </text:list-item>
        <text:list-item>
          <text:p text:style-name="List_20_1_Content"> Sales &amp; Installation	</text:p>
        </text:list-item>
        <text:list-item>
          <text:p text:style-name="List_20_1_Content"> Unified Access Service Licence	</text:p>
        </text:list-item>
        <text:list-item>
          <text:p text:style-name="List_20_1_Content"> International Data Access	</text:p>
        </text:list-item>
        <text:list-item>
          <text:p text:style-name="List_20_1_Content"> International Gateway	</text:p>
        </text:list-item>
        <text:list-item>
          <text:p text:style-name="List_20_1_Content"> Interconnect Exchange	</text:p>
        </text:list-item>
        <text:list-item>
          <text:p text:style-name="List_20_1_Content"> Metropolitan (Fibre) Cable Network	</text:p>
        </text:list-item>
        <text:list-item>
          <text:p text:style-name="List_20_1_Content"> National Carrier	</text:p>
        </text:list-item>
        <text:list-item>
          <text:p text:style-name="List_20_1_Content"> National Long Distance Communications (NLDO)	</text:p>
        </text:list-item>
        <text:list-item>
          <text:p text:style-name="List_20_1_Content"> Public Mobile Communications - Trunk Radio Services	</text:p>
        </text:list-item>
        <text:list-item>
          <text:p text:style-name="List_20_1_Content"> International Submarine Cable Infrastructure &amp; Landing Station Services	</text:p>
        </text:list-item>
        <text:list-item>
          <text:p text:style-name="List_20_1_Content"> Value Added Services - Aggregator	</text:p>
        </text:list-item>
        <text:list-item>
          <text:p text:style-name="List_20_1_Content"> Value Added Services (VAS)	</text:p>
        </text:list-item>
        <text:list-item>
          <text:p text:style-name="List_20_1_Content"> Call Center Services (CCS)	</text:p>
        </text:list-item>
        <text:list-item>
          <text:p text:style-name="List_20_1_Content"> Call Directory Services (CDS)	</text:p>
        </text:list-item>
        <text:list-item>
          <text:p text:style-name="List_20_1_Content"> Content Services Using Shortcodes (SNC)	</text:p>
        </text:list-item>
        <text:list-item>
          <text:p text:style-name="List_20_1_Content"> Prepaid Calling Services (PPC)	</text:p>
        </text:list-item>
        <text:list-item>
          <text:p text:style-name="List_20_1_Content"> Special Number Services (SNS)	</text:p>
        </text:list-item>
        <text:list-item>
          <text:p text:style-name="List_20_1_Content"> Infrastructure Sharing &amp; Collocation Services	</text:p>
        </text:list-item>
        <text:list-item>
          <text:p text:style-name="List_20_1_Content"> Automated Vehicular Tracking Service	</text:p>
        </text:list-item>
        <text:list-item>
          <text:p text:style-name="List_20_1_Content"> Open Access Fibre Infrastructure Network (INFRACOs)	</text:p>
        </text:list-item>
        <text:list-item>
          <text:p text:style-name="List_20_1_Content"> Wholesale Wireless Access Service	</text:p>
        </text:list-item>
        <text:list-item>
          <text:p text:style-name="List_20_1_Content"> Private Network Links (PNL) (Telephony Services- Fixed/Wireless)	</text:p>
        </text:list-item>
        <text:list-item>
          <text:p text:style-name="List_20_1_Content_Last"> Local Exchange Operator	</text:p>
        </text:list-item>
      </text:list>
      <text:h text:style-name="Heading_20_4" text:outline-level="4"><text:bookmark-start text:name="__RefHeading___class_license_5"/><text:bookmark-start text:name="class_license"/>Class License<text:bookmark-end text:name="__RefHeading___class_license_5"/><text:bookmark-end text:name="class_license"/></text:h>
      <text:p text:style-name="Text_20_body">A Class Licence is a type of general authorization in which the terms and conditions/obligations are common to all license holders. Requires only registration with the Commission for applicants to commence operation.</text:p>
      <text:list text:style-name="List_20_1" text:continue-numbering="false">
        <text:list-item>
          <text:p text:style-name="List_20_1_Content_First"> Sales &amp; Installation	</text:p>
        </text:list-item>
        <text:list-item>
          <text:p text:style-name="List_20_1_Content"> Repairs &amp; Maintenance of Telecoms Facilities	</text:p>
        </text:list-item>
        <text:list-item>
          <text:p text:style-name="List_20_1_Content"> Cabling Services	</text:p>
        </text:list-item>
        <text:list-item>
          <text:p text:style-name="List_20_1_Content"> TeleCenter/Cyber Café	</text:p>
        </text:list-item>
        <text:list-item>
          <text:p text:style-name="List_20_1_Content_Last"> Public Payphone Services	</text:p>
        </text:list-item>
      </text:list>
      <text:h text:style-name="Heading_20_4" text:outline-level="4"><text:bookmark-start text:name="__RefHeading___unified_license_6"/><text:bookmark-start text:name="unified_license"/>Unified License<text:bookmark-end text:name="__RefHeading___unified_license_6"/><text:bookmark-end text:name="unified_license"/></text:h>
      <text:p text:style-name="Text_20_body">A Unified Licence is an authorization that allows the licensee to provide a basket of services under a single license. For example, under a Unified License, the licensee may be allowed to provide Mobile and Fixed telephony services, National Long Distance, Gateway services under one license, it can be Regional or National Services.</text:p>
      <text:p text:style-name="Text_20_body">Full list of <text:a xlink:type="simple" xlink:href="https://ncc.gov.ng/licensing-regulation/licensing/licensees-list" text:style-name="Internet_20_link" text:visited-style-name="Visited_20_Internet_20_Link">license types and licensees</text:a>.</text:p>
      <text:h text:style-name="Heading_20_3" text:outline-level="3"><text:bookmark-start text:name="__RefHeading___technical_and_administrative_requirements_7"/><text:bookmark-start text:name="technical_and_administrative_requirements"/>Technical and Administrative Requirements<text:bookmark-end text:name="__RefHeading___technical_and_administrative_requirements_7"/><text:bookmark-end text:name="technical_and_administrative_requirements"/></text:h>
      <text:p text:style-name="Text_20_body">Individual License Application Requirements</text:p>
      <text:p text:style-name="Text_20_body">Application form for ₦1,000.00 payable to Nigerian Communications Commission</text:p>
      <text:p text:style-name="Text_20_body">All license applications require the following:  *</text:p>
      <text:list text:style-name="List_20_1" text:continue-numbering="false">
        <text:list-item>
          <text:p text:style-name="List_20_1_Content_First"> Certificate of Incorporation.</text:p>
        </text:list-item>
        <text:list-item>
          <text:p text:style-name="List_20_1_Content"> Tax Clearance Certificate.</text:p>
        </text:list-item>
        <text:list-item>
          <text:p text:style-name="List_20_1_Content"> Certified true copy of Articles &amp; Memorandum of Association.</text:p>
        </text:list-item>
        <text:list-item>
          <text:p text:style-name="List_20_1_Content"> Certified true copy of form CO7 (<text:a xlink:type="simple" xlink:href="https://www.proshareng.com/news/Insurance/Requirement-for-Registration---General-Insurance-Business/18168" text:style-name="Internet_20_link" text:visited-style-name="Visited_20_Internet_20_Link">particulars of Directors</text:a>)</text:p>
        </text:list-item>
        <text:list-item>
          <text:p text:style-name="List_20_1_Content"> Feasibility report of proposed service applied for (where applicable).</text:p>
        </text:list-item>
        <text:list-item>
          <text:p text:style-name="List_20_1_Content"> 3 Passport photographs of authorized representative.</text:p>
        </text:list-item>
        <text:list-item>
          <text:p text:style-name="List_20_1_Content_Last"> Passport photographs of Directors of the company</text:p>
        </text:list-item>
      </text:list>
      <text:p text:style-name="Text_20_body">Enquiries should be made to the Commission for the appropriate amount before payment.</text:p>
      <text:p text:style-name="Text_20_body">On submission of the form, a non-refundable administrative charge; which is 5% of the relevant license fee is due.</text:p>
      <text:p text:style-name="Text_20_body">Full details of licensing administrative requirements can be found at <text:a xlink:type="simple" xlink:href="https://ncc.gov.ng/licensing-regulation/licensing/licensing-procedures" text:style-name="Internet_20_link" text:visited-style-name="Visited_20_Internet_20_Link">https://ncc.gov.ng/licensing-regulation/licensing/licensing-procedures</text:a></text:p>
      <text:h text:style-name="Heading_20_3" text:outline-level="3"><text:bookmark-start text:name="__RefHeading___licensing_fees_8"/><text:bookmark-start text:name="licensing_fees"/>Licensing Fees<text:bookmark-end text:name="__RefHeading___licensing_fees_8"/><text:bookmark-end text:name="licensing_fees"/></text:h>
      <text:p text:style-name="Text_20_body">Using the two examples above of the ISP Tizeti and the MNO MTN, fees break down as follows:</text:p>
      <table:table table:style-name="Table">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License                                                                           </text:p>
          </table:table-cell>
          <table:table-cell office:value-type="string" table:style-name="tableheader">
            <text:p text:style-name="Table_20_Heading">  Term   </text:p>
          </table:table-cell>
          <table:table-cell office:value-type="string" table:style-name="tableheader">
            <text:p text:style-name="Table_20_Heading">  Fee (₦)     </text:p>
          </table:table-cell>
          <table:table-cell office:value-type="string" table:style-name="tableheader">
            <text:p text:style-name="Table_20_Heading">  Fee ($)  </text:p>
          </table:table-cell>
        </table:table-row>
        <table:table-row>
          <table:table-cell office:value-type="string" table:style-name="tableheader" table:number-rows-spanned="2">
            <text:p text:style-name="Table_20_Heading"> Tizeti    </text:p>
          </table:table-cell>
          <table:table-cell office:value-type="string" table:style-name="tablecell">
            <text:p text:style-name="tablealignleft"> Internet Services License                                                         </text:p>
          </table:table-cell>
          <table:table-cell office:value-type="string" table:style-name="tablecell">
            <text:p text:style-name="tablealignleft"> 5 yrs   </text:p>
          </table:table-cell>
          <table:table-cell office:value-type="string" table:style-name="tablecell">
            <text:p text:style-name="tablealignright">      500,000 </text:p>
          </table:table-cell>
          <table:table-cell office:value-type="string" table:style-name="tablecell">
            <text:p text:style-name="tablealignright">     ~1300 </text:p>
          </table:table-cell>
        </table:table-row>
        <table:table-row>
          <table:table-cell office:value-type="string" table:style-name="tablecell">
            <text:p text:style-name="tablealignleft"> Private Network Links (Regional Operator) License (National?)                     </text:p>
          </table:table-cell>
          <table:table-cell office:value-type="string" table:style-name="tablecell">
            <text:p text:style-name="tablealignleft"> 10 yrs  </text:p>
          </table:table-cell>
          <table:table-cell office:value-type="string" table:style-name="tablecell">
            <text:p text:style-name="tablealignright">   44,600,000 </text:p>
          </table:table-cell>
          <table:table-cell office:value-type="string" table:style-name="tablecell">
            <text:p text:style-name="tablealignright">  ~116,000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rows-spanned="2">
            <text:p text:style-name="Table_20_Heading"> MTN       </text:p>
          </table:table-cell>
          <table:table-cell office:value-type="string" table:style-name="tablecell">
            <text:p text:style-name="tablealignleft"> Unified Access Service License                                                    </text:p>
          </table:table-cell>
          <table:table-cell office:value-type="string" table:style-name="tablecell">
            <text:p text:style-name="tablealignleft"> 15 yrs  </text:p>
          </table:table-cell>
          <table:table-cell office:value-type="string" table:style-name="tablecell">
            <text:p text:style-name="tablealignright">   negotiated </text:p>
          </table:table-cell>
          <table:table-cell office:value-type="string" table:style-name="tablecell"/>
        </table:table-row>
        <table:table-row>
          <table:table-cell office:value-type="string" table:style-name="tablecell">
            <text:p text:style-name="tablealignleft"> International Submarine Cable Infrastructure &amp; Landing Station Services License.  </text:p>
          </table:table-cell>
          <table:table-cell office:value-type="string" table:style-name="tablecell">
            <text:p text:style-name="tablealignleft"> 20 yrs  </text:p>
          </table:table-cell>
          <table:table-cell office:value-type="string" table:style-name="tablecell">
            <text:p text:style-name="tablealignright">  ~80,545,800 </text:p>
          </table:table-cell>
          <table:table-cell office:value-type="string" table:style-name="tablecell">
            <text:p text:style-name="tablealignright">   210,000 </text:p>
          </table:table-cell>
        </table:table-row>
      </table:table>
      <text:p text:style-name="Text_20_body">Full list of <text:a xlink:type="simple" xlink:href="https://ncc.gov.ng/licensing-regulation/licensing/fees-pricing" text:style-name="Internet_20_link" text:visited-style-name="Visited_20_Internet_20_Link">license fees and terms</text:a>. </text:p>
      <text:h text:style-name="Heading_20_2" text:outline-level="2"><text:bookmark-start text:name="__RefHeading___access_to_spectrum_9"/><text:bookmark-start text:name="access_to_spectrum"/>Access to Spectrum<text:bookmark-end text:name="__RefHeading___access_to_spectrum_9"/><text:bookmark-end text:name="access_to_spectrum"/></text:h>
      <text:h text:style-name="Heading_20_3" text:outline-level="3"><text:bookmark-start text:name="__RefHeading___technical_and_administrative_requirements_10"/><text:bookmark-start text:name="technical_and_administrative_requirements1"/>Technical and Administrative Requirements<text:bookmark-end text:name="__RefHeading___technical_and_administrative_requirements_10"/><text:bookmark-end text:name="technical_and_administrative_requirements1"/></text:h>
      <text:h text:style-name="Heading_20_4" text:outline-level="4"><text:bookmark-start text:name="__RefHeading___licensed_11"/><text:bookmark-start text:name="licensed"/>Licensed<text:bookmark-end text:name="__RefHeading___licensed_11"/><text:bookmark-end text:name="licensed"/></text:h>
      <text:p text:style-name="Text_20_body">Spectrum for IMT frequencies is typically assigned via auction in Nigeria.  NCC maintains information on <text:a xlink:type="simple" xlink:href="https://www.ncc.gov.ng/technical-regulation/spectrum/spectrum-auctions" text:style-name="Internet_20_link" text:visited-style-name="Visited_20_Internet_20_Link">past, current, and upcoming</text:a> spectrum auctions. </text:p>
      <text:p text:style-name="Text_20_body">The following table lists the IMT frequencies that have been assignment to operators. Where the data is expressed with the prefix 2X, it refers to FDD spectrum assignment which requires paired uplink and downlink frequencies. Thus 2×10 would refer to 10MHz uplink and 10MHz downlink spectrum.</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Operator</text:p>
          </table:table-cell>
          <table:table-cell office:value-type="string" table:style-name="tableheader">
            <text:p text:style-name="Table_20_Heading">700 MHz</text:p>
          </table:table-cell>
          <table:table-cell office:value-type="string" table:style-name="tableheader">
            <text:p text:style-name="Table_20_Heading">800 MHz</text:p>
          </table:table-cell>
          <table:table-cell office:value-type="string" table:style-name="tableheader">
            <text:p text:style-name="Table_20_Heading">900 MHz</text:p>
          </table:table-cell>
          <table:table-cell office:value-type="string" table:style-name="tableheader">
            <text:p text:style-name="Table_20_Heading">1800 MHz</text:p>
          </table:table-cell>
          <table:table-cell office:value-type="string" table:style-name="tableheader">
            <text:p text:style-name="Table_20_Heading">2100 MHz</text:p>
          </table:table-cell>
          <table:table-cell office:value-type="string" table:style-name="tableheader">
            <text:p text:style-name="Table_20_Heading">2300 MHz</text:p>
          </table:table-cell>
          <table:table-cell office:value-type="string" table:style-name="tableheader">
            <text:p text:style-name="Table_20_Heading">2600 MHz</text:p>
          </table:table-cell>
          <table:table-cell office:value-type="string" table:style-name="tableheader">
            <text:p text:style-name="Table_20_Heading">3500MHz</text:p>
          </table:table-cell>
        </table:table-row>
        <table:table-row>
          <table:table-cell office:value-type="string" table:style-name="tablecell">
            <text:p text:style-name="tablealignleft">9mobile</text:p>
          </table:table-cell>
          <table:table-cell office:value-type="string" table:style-nam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irtel</text:p>
          </table:table-cell>
          <table:table-cell office:value-type="string" table:style-nam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itflu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30</text:p>
          </table:table-cell>
          <table:table-cell office:value-type="string" table:style-name="tablecell"/>
          <table:table-cell office:value-type="string" table:style-name="tablecell"/>
        </table:table-row>
        <table:table-row>
          <table:table-cell office:value-type="string" table:style-name="tablecell">
            <text:p text:style-name="tablealignleft">Glo Mobile</text:p>
          </table:table-cell>
          <table:table-cell office:value-type="string" table:style-name="tablecell">
            <text:p text:style-name="tablealignleft">2X10</text:p>
          </tabl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TN</text:p>
          </table:table-cell>
          <table:table-cell office:value-type="string" table:style-name="tablecell">
            <text:p text:style-name="tablealignleft">2X10</text:p>
          </table:table-cell>
          <table:table-cell office:value-type="string" table:style-name="tablecell">
            <text:p text:style-name="tablealignleft">2X10</text:p>
          </tabl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ext:p text:style-name="tablealignleft">2X10</text:p>
          </table:table-cell>
          <table:table-cell office:value-type="string" table:style-name="tablecell"/>
          <table:table-cell office:value-type="string" table:style-name="tablecell">
            <text:p text:style-name="tablealignleft">2X30</text:p>
          </table:table-cell>
          <table:table-cell office:value-type="string" table:style-name="tablecell">
            <text:p text:style-name="tablealignleft">30</text:p>
          </table:table-cell>
        </table:table-row>
        <table:table-row>
          <table:table-cell office:value-type="string" table:style-name="tablecell">
            <text:p text:style-name="tablealignleft">Smile</text:p>
          </table:table-cell>
          <table:table-cell office:value-type="string" table:style-name="tablecell"/>
          <table:table-cell office:value-type="string" table:style-name="tablecell">
            <text:p text:style-name="tablealignleft">2X10</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pectrane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text:p>
          </table:table-cell>
          <table:table-cell office:value-type="string" table:style-name="tablecell"/>
          <table:table-cell office:value-type="string" table:style-name="tablecell"/>
        </table:table-row>
        <table:table-row>
          <table:table-cell office:value-type="string" table:style-name="tablecell">
            <text:p text:style-name="tablealignleft">Swift</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20</text:p>
          </table:table-cell>
          <table:table-cell office:value-type="string" table:style-name="tablecell"/>
          <table:table-cell office:value-type="string" table:style-name="tablecell"/>
        </table:table-row>
        <table:table-row>
          <table:table-cell office:value-type="string" table:style-name="tablecell">
            <text:p text:style-name="tablealignleft">ntel</text:p>
          </table:table-cell>
          <table:table-cell office:value-type="string" table:style-name="tablecell"/>
          <table:table-cell office:value-type="string" table:style-name="tablecell"/>
          <table:table-cell office:value-type="string" table:style-name="tablecell">
            <text:p text:style-name="tablealignleft">2X5</text:p>
          </table:table-cell>
          <table:table-cell office:value-type="string" table:style-name="tablecell">
            <text:p text:style-name="tablealignleft">2X15</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ptp_networks_12"/><text:bookmark-start text:name="ptp_networks"/>PtP Networks<text:bookmark-end text:name="__RefHeading___ptp_networks_12"/><text:bookmark-end text:name="ptp_networks"/></text:h>
      <text:h text:style-name="Heading_20_4" text:outline-level="4"><text:bookmark-start text:name="__RefHeading___license-exempt_13"/><text:bookmark-start text:name="license-exempt"/>License-Exempt<text:bookmark-end text:name="__RefHeading___license-exempt_13"/><text:bookmark-end text:name="license-exempt"/></text:h>
      <text:p text:style-name="Text_20_body">Operators deploying networks using License Exempt frequencies are obliged to submit details of each deployment to NCC, including the following information:</text:p>
      <text:list text:style-name="List_20_1" text:continue-numbering="false">
        <text:list-item>
          <text:p text:style-name="List_20_1_Content_First"> Equipment Serial Number	</text:p>
        </text:list-item>
        <text:list-item>
          <text:p text:style-name="List_20_1_Content"> Operators Name</text:p>
        </text:list-item>
        <text:list-item>
          <text:p text:style-name="List_20_1_Content"> Frequency Band (GHz) </text:p>
        </text:list-item>
        <text:list-item>
          <text:p text:style-name="List_20_1_Content"> Exact Frequency Range (GHz)	</text:p>
        </text:list-item>
        <text:list-item>
          <text:p text:style-name="List_20_1_Content"> Type Of Service (e.g Internet Service,Backhaul Datalink, etc)	</text:p>
        </text:list-item>
        <text:list-item>
          <text:p text:style-name="List_20_1_Content"> Deployed Architecture (P-P,P-MP)	</text:p>
        </text:list-item>
        <text:list-item>
          <text:p text:style-name="List_20_1_Content"> States Of Deployment 	</text:p>
        </text:list-item>
        <text:list-item>
          <text:p text:style-name="List_20_1_Content"> Coverage Distance (meters)	</text:p>
        </text:list-item>
        <text:list-item>
          <text:p text:style-name="List_20_1_Content"> Site Co-ordinates (Decimal Degrees)		</text:p>
        </text:list-item>
        <text:list-item>
          <text:p text:style-name="List_20_1_Content"> Site Address	</text:p>
        </text:list-item>
        <text:list-item>
          <text:p text:style-name="List_20_1_Content"> Peak TX Power (dBm)</text:p>
        </text:list-item>
        <text:list-item>
          <text:p text:style-name="List_20_1_Content"> Max. EIRP (dBm)	</text:p>
        </text:list-item>
        <text:list-item>
          <text:p text:style-name="List_20_1_Content"> Contact Person</text:p>
        </text:list-item>
        <text:list-item>
          <text:p text:style-name="List_20_1_Content"> Contact Person Telephone</text:p>
        </text:list-item>
        <text:list-item>
          <text:p text:style-name="List_20_1_Content_Last"> Contact Person Email</text:p>
        </text:list-item>
      </text:list>
      <text:p text:style-name="Text_20_body">NCC provides a downloadable <text:a xlink:type="simple" xlink:href="https://ncc.gov.ng/accessible/documents/540-licence-exempt-spectrum-reporting-template201409" text:style-name="Internet_20_link" text:visited-style-name="Visited_20_Internet_20_Link">spreadsheet template</text:a> for this purpose. </text:p>
      <text:p text:style-name="Text_20_body">&lt;todo&gt;Confirm whether there is compliance with this requirement in practice&lt;/todo&gt;</text:p>
      <text:h text:style-name="Heading_20_5" text:outline-level="5"><text:bookmark-start text:name="__RefHeading___power_output_limits_14"/><text:bookmark-start text:name="power_output_limits"/>Power Output Limits<text:bookmark-end text:name="__RefHeading___power_output_limits_14"/><text:bookmark-end text:name="power_output_limits"/></text:h>
      <table:table table:style-name="Table">
        <table:table-column/>
        <table:table-column/>
        <table:table-column/>
        <table:table-row>
          <table:table-cell office:value-type="string" table:style-name="tableheader">
            <text:p text:style-name="Table_20_Heading"> Frequency          </text:p>
          </table:table-cell>
          <table:table-cell office:value-type="string" table:style-name="tableheader">
            <text:p text:style-name="Table_20_Heading"> Power Limit (EIRP)  </text:p>
          </table:table-cell>
          <table:table-cell office:value-type="string" table:style-name="tableheader">
            <text:p text:style-name="Table_20_Heading"> Power Spectral Density (mW/Mhz)  </text:p>
          </table:table-cell>
        </table:table-row>
        <table:table-row>
          <table:table-cell office:value-type="string" table:style-name="tableheader">
            <text:p text:style-name="Table_20_Heading">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ext:p text:style-name="tablealignleft"> 100mW               </text:p>
          </table:table-cell>
          <table:table-cell office:value-type="string" table:style-name="tablecell"/>
        </table:table-row>
        <table:table-row>
          <table:table-cell office:value-type="string" table:style-name="tableheader">
            <text:p text:style-name="Table_20_Heading">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ext:p text:style-name="tablealignleft"> N/A                 </text:p>
          </table:table-cell>
          <table:table-cell office:value-type="string" table:style-name="tablecell"/>
        </table:table-row>
        <table:table-row>
          <table:table-cell office:value-type="string" table:style-name="tablecell">
            <text:p text:style-name="tablealignleft"> 5250-5350 MHz      </text:p>
          </table:table-cell>
          <table:table-cell office:value-type="string" table:style-name="tablecell">
            <text:p text:style-name="tablealignleft"> 1W (WRC=200mW)      </text:p>
          </table:table-cell>
          <table:table-cell office:value-type="string" table:style-name="tablecell">
            <text:p text:style-name="tablealignleft"> 50                               </text:p>
          </table:table-cell>
        </table:table-row>
        <table:table-row>
          <table:table-cell office:value-type="string" table:style-name="tablecell">
            <text:p text:style-name="tablealignleft"> 5470-5725 MHz      </text:p>
          </table:table-cell>
          <table:table-cell office:value-type="string" table:style-name="tablecell">
            <text:p text:style-name="tablealignleft"> 4W                  </text:p>
          </table:table-cell>
          <table:table-cell office:value-type="string" table:style-name="tablecell"/>
        </table:table-row>
        <table:table-row>
          <table:table-cell office:value-type="string" table:style-name="tablecell">
            <text:p text:style-name="tablealignleft"> 5725-5800 MHz      </text:p>
          </table:table-cell>
          <table:table-cell office:value-type="string" table:style-name="tablecell">
            <text:p text:style-name="tablealignleft"> 4W (1W TX)          </text:p>
          </table:table-cell>
          <table:table-cell office:value-type="string" table:style-name="tablecell">
            <text:p text:style-name="tablealignleft"> 50                               </text:p>
          </table:table-cell>
        </table:table-row>
      </table:table>
      <text:p text:style-name="Text_20_body">The 5.4 GHz band is designated for unshared, coordinated and protected use of WAS The 5.3 and 5.725 –5.8 GHz bands are designated for the shared, uncoordinated and unprotected use of wireless access systems.</text:p>
      <text:p text:style-name="Text_20_body">For more information, see </text:p>
      <text:p text:style-name="Text_20_body"><text:a xlink:type="simple" xlink:href="https://www.ncc.gov.ng/docman-main/legal-regulatory/guidelines/59-guidelines-for-deployment-of-broadband-services-on-the-5-2-5-9ghz-band/file" text:style-name="Internet_20_link" text:visited-style-name="Visited_20_Internet_20_Link">Regulatory  Guidelines  For  Deployment  Of  Broadband Services On The 5.2-5.9GHz Band</text:a> and </text:p>
      <text:p text:style-name="Text_20_body"><text:a xlink:type="simple" xlink:href="https://www.ncc.gov.ng/docman-main/legal-regulatory/guidelines/803-guidelines-on-the-use-of-short-range-devices/file" text:style-name="Internet_20_link" text:visited-style-name="Visited_20_Internet_20_Link">Guidelines On The Use Of Short Range Devices In Nigeria</text:a>   <text:a xlink:type="simple" xlink:href="https://policy.communitynetworks.group/country-profiles/legal-guidelines_the_use_of_short_range_devices.pdf" text:style-name="Internet_20_link" text:visited-style-name="Visited_20_Internet_20_Link">https://policy.communitynetworks.group/country-profiles/legal-guidelines_the_use_of_short_range_devices.pdf</text:a></text:p>
      <text:p text:style-name="Text_20_body">&lt;todo&gt;Confirm licensing procedure for 5470-5725 MHz&lt;/todo&gt;</text:p>
      <text:h text:style-name="Heading_20_4" text:outline-level="4"><text:bookmark-start text:name="__RefHeading___secondary_use_15"/><text:bookmark-start text:name="secondary_use"/>Secondary Use<text:bookmark-end text:name="__RefHeading___secondary_use_15"/><text:bookmark-end text:name="secondary_use"/></text:h>
      <text:h text:style-name="Heading_20_5" text:outline-level="5"><text:bookmark-start text:name="__RefHeading___access_networks_16"/><text:bookmark-start text:name="access_networks"/>Access Networks<text:bookmark-end text:name="__RefHeading___access_networks_16"/><text:bookmark-end text:name="access_networks"/></text:h>
      <text:h text:style-name="Heading_20_5" text:outline-level="5"><text:bookmark-start text:name="__RefHeading___ptp_networks_17"/><text:bookmark-start text:name="ptp_networks1"/>PtP Networks<text:bookmark-end text:name="__RefHeading___ptp_networks_17"/><text:bookmark-end text:name="ptp_networks1"/></text:h>
      <text:h text:style-name="Heading_20_3" text:outline-level="3"><text:bookmark-start text:name="__RefHeading___spectrum_feescosts_18"/><text:bookmark-start text:name="spectrum_feescosts"/>Spectrum Fees / Costs<text:bookmark-end text:name="__RefHeading___spectrum_feescosts_18"/><text:bookmark-end text:name="spectrum_feescosts"/></text:h>
      <text:h text:style-name="Heading_20_4" text:outline-level="4"><text:bookmark-start text:name="__RefHeading___annual_19"/><text:bookmark-start text:name="annual"/>Annual<text:bookmark-end text:name="__RefHeading___annual_19"/><text:bookmark-end text:name="annual"/></text:h>
      <text:p text:style-name="Text_20_body">The price of spectrum (excluding microwave frequencies) is calculated on an annual per state basis using the following formula;</text:p>
      <text:p text:style-name="Text_20_body"><text:span text:style-name="Source_20_Text">Spectrum Fee = (U) × (B) × (K1) × (K2) per State</text:span></text:p>
      <text:p text:style-name="Text_20_body">Where;</text:p>
      <text:list text:style-name="List_20_1" text:continue-numbering="false">
        <text:list-item>
          <text:p text:style-name="List_20_1_Content_First"> U = Unit Price: This varies according to Licensing Region/Tier of the State in which the applicant seeks to operate.</text:p>
        </text:list-item>
        <text:list-item>
          <text:p text:style-name="List_20_1_Content"> B = Assigned Bandwidth (Spectrum Size) in MHz</text:p>
        </text:list-item>
        <text:list-item>
          <text:p text:style-name="List_20_1_Content"> K1 = Band Factor</text:p>
        </text:list-item>
        <text:list-item>
          <text:p text:style-name="List_20_1_Content_Last"> K2 = Tenure Duration Factor</text:p>
        </text:list-item>
      </text:list>
      <text:p text:style-name="Text_20_body">Duplex/Simplex. For simplex channel, unit price per State will be half of equivalent duplex channel.</text:p>
      <text:p text:style-name="Text_20_body">&lt;todo&gt;Add example calculation here&lt;/todo&gt;</text:p>
      <text:p text:style-name="Text_20_body"><text:span text:style-name="Strong_20_Emphasis">Microwave Fees</text:span></text:p>
      <text:p text:style-name="Text_20_body">Microwave frequencies are not priced on State basis. Unit price is uniform throughout the Federation and subject to review, from time to time. The fee for microwave frequencies is calculated using the formula below.</text:p>
      <text:p text:style-name="Text_20_body"><text:span text:style-name="Source_20_Text">Price per Hop = (U) × (F1) × (F2) × (N) per Annum</text:span></text:p>
      <text:p text:style-name="Text_20_body">Where;</text:p>
      <text:list text:style-name="List_20_1" text:continue-numbering="false">
        <text:list-item>
          <text:p text:style-name="List_20_1_Content_First"> U 	= Unit Price: N18,000</text:p>
        </text:list-item>
        <text:list-item>
          <text:p text:style-name="List_20_1_Content"> N 	= Total Number of RF Channels (for N+1 Systems)</text:p>
        </text:list-item>
        <text:list-item>
          <text:p text:style-name="List_20_1_Content"> F1 	= Band Factor</text:p>
        </text:list-item>
        <text:list-item>
          <text:p text:style-name="List_20_1_Content_Last"> F2 	= Bandwidth Factor</text:p>
        </text:list-item>
      </text:list>
      <text:p text:style-name="Text_20_body">All microwave frequencies are subject to renewal by 31st December of every year.</text:p>
      <text:p text:style-name="Text_20_body">&lt;todo&gt;Add example calculation here&lt;/todo&gt;</text:p>
      <text:p text:style-name="Text_20_body">Full details available at <text:a xlink:type="simple" xlink:href="https://ncc.gov.ng/technical-regulation/spectrum/frequency-fees-pricing" text:style-name="Internet_20_link" text:visited-style-name="Visited_20_Internet_20_Link">https://ncc.gov.ng/technical-regulation/spectrum/frequency-fees-pricing</text:a></text:p>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p text:style-name="Text_20_body"><text:span text:style-name="Strong_20_Emphasis">BTRAIN - Backbone Transmission Infrastructure</text:span></text:p>
      <text:p text:style-name="Text_20_body">Over 3,250 km of Fibre Optic Cable running across the six geopolitical regions is being deployed through provision of subsidy to leading fibre and transmission infrastructure companies. The project will create about 83 Points of Presence (PoPs) in towns and cities along the routes thus bringing access to broadband services for an estimated population of 9,229,182.</text:p>
      <text:p text:style-name="Text_20_body">The BTRAIN project is also serving as an enabler to the realisation of the Nigeria-Niger Joint Commission's desire to facilitate the extension of optic fibre cable connectivity to Niger Republic being one of the landlocked countries.</text:p>
      <text:p text:style-name="Text_20_body">More <text:a xlink:type="simple" xlink:href="http://uspf.gov.ng/index.php?option=com_content&amp;view=article&amp;id=8:btrain&amp;catid=13&amp;Itemid=129" text:style-name="Internet_20_link" text:visited-style-name="Visited_20_Internet_20_Link">detail</text:a>.</text:p>
      <text:p text:style-name="Text_20_body"><text:span text:style-name="Strong_20_Emphasis">Galaxy Backbone / National Information and Communication Technology Infrastructure Backbone (NICTIB) </text:span></text:p>
      <text:p text:style-name="Text_20_body">Galaxy Backbone's mission is to drive national development through the provision of pervasive ICT infrastructure and services to public institutions, under-served communities and other stakeholders. </text:p>
      <text:p text:style-name="Text_20_body">Galaxy Backbone built and operates the National Information and Communication Technology Infrastructure Backbone (NICTIB) a cross-country optical fibre backbone. In its first phase, which has been completed, commissioned and covers a distance of 1484 km, the backbone spans 13 states across the South East, South South, North Central and South West of Nigeria with base stations installed in 17 cities. </text:p>
      <text:p text:style-name="Text_20_body">More <text:a xlink:type="simple" xlink:href="https://galaxybackbone.com.ng/backbone/" text:style-name="Internet_20_link" text:visited-style-name="Visited_20_Internet_20_Link">detail</text:a>. </text:p>
      <text:p text:style-name="Text_20_body"><text:span text:style-name="Strong_20_Emphasis">Phase3</text:span></text:p>
      <text:p text:style-name="Text_20_body">Phase3 Telecom is an aerial fiber optic network infrastructure provider, providing connectivity, network management and data storage services to wholesale, enterprise and retail customers across West Africa. Incorporated in 2003, Phase3 currently operate a 6,000km open access, aerial fibre optic network. </text:p>
      <text:p text:style-name="Text_20_body">More <text:a xlink:type="simple" xlink:href="https://www.phase3telecom.com/en/" text:style-name="Internet_20_link" text:visited-style-name="Visited_20_Internet_20_Link">detail</text:a>.</text:p>
      <text:p text:style-name="Text_20_body"><text:span text:style-name="Strong_20_Emphasis">MTN</text:span></text:p>
      <text:p text:style-name="Text_20_body">MTN is the largest mobile network operator in Nigeria and operates a substantial national fibre optic network. <text:a xlink:type="simple" xlink:href="https://policy.communitynetworks.group/country-profiles/mtn_fibre_2018.png" text:style-name="Internet_20_link" text:visited-style-name="Visited_20_Internet_20_Link">Map of MTN Fibre Network</text:a> <text:a xlink:type="simple" xlink:href="https://www.flickr.com/photos/ssong/42423330182/" text:style-name="Internet_20_link" text:visited-style-name="Visited_20_Internet_20_Link">Map</text:a>.</text:p>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p text:style-name="Text_20_body">The <text:a xlink:type="simple" xlink:href="http://www.uspf.gov.ng/" text:style-name="Internet_20_link" text:visited-style-name="Visited_20_Internet_20_Link">Universal Service Provision Fund</text:a> (USPF) was established to facilitate the achievement of national policy goals for universal access and universal service to information and communication technologies (ICTs) in rural, unserved and underserved areas in Nigeria.</text:p>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Cooperatives have existed formally in Nigeria since the 1930s but have an informal history that dates back much further<text:note text:id="ftn1" text:note-class="footnote"><text:note-citation text:label="2)">2)</text:note-citation><text:note-body><text:p text:style-name="Text_20_body">Relevance of Cooperative Societies to the Nigerian Economy –A Legal ApproachCHIGOZIE NWAGBARA, LL.M International Journal of Innovative Legal &amp; Political Studies 6(2):38-56, April-June, 2018© SEAHI PUBLICATIONS, 2018   <text:a xlink:type="simple" xlink:href="https://seahipaj.org/journals-ci/june-2018/IJILPS/full/IJILPS-J-6-2018.pdf" text:style-name="Internet_20_link" text:visited-style-name="Visited_20_Internet_20_Link">https://seahipaj.org/journals-ci/june-2018/IJILPS/full/IJILPS-J-6-2018.pdf</text:a></text:p></text:note-body></text:note>. They have largely existed in the agricultural and finance sector.  They are not an unalloyed success with some cooperatives facing challenges of corruption and/or poor management but equally there are many successful Nigerian cooperatives<text:note text:id="ftn2" text:note-class="footnote"><text:note-citation text:label="3)">3)</text:note-citation><text:note-body><text:p text:style-name="Text_20_body">Akanle, Olayinka &amp; Busari, Dauda. (2014). Cooperative Societies in the Development Discourse of Ibadan, South-western Nigeria. The Nigerian Journal of Sociology and Anthropology.. 12. 48-65. 10.36108/NJSA/4102/12</text:p></text:note-body></text:note>.</text:p>
      <text:p text:style-name="Text_20_body">Cooperative Societies in Nigeria are governed by the Nigerian Cooperative Societies Act which provides for the registration of Cooperative Societies.  There are several <text:a xlink:type="simple" xlink:href="https://nigerianinfopedia.com.ng/legal-way-register-a-cooperative-society-in-nigeria/" text:style-name="Internet_20_link" text:visited-style-name="Visited_20_Internet_20_Link">guides</text:a> online to <text:a xlink:type="simple" xlink:href="https://thetotalentrepreneurs.com/register-cooperative-society-in-nigeria/" text:style-name="Internet_20_link" text:visited-style-name="Visited_20_Internet_20_Link">registering</text:a> a cooperative in Nigeria.  The <text:a xlink:type="simple" xlink:href="http://cfn.coop/" text:style-name="Internet_20_link" text:visited-style-name="Visited_20_Internet_20_Link">Co-operative Federation of Nigeria</text:a> is the umbrella body for cooperatives in Nigeria.</text:p>
      <text:p text:style-name="Text_20_body">As of August 2020, cooperatives have yet to be introduced into the telecommunications / internet sector although there does not appear to be a barrier to their operation in this sector.</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p text:style-name="Text_20_body"><text:a xlink:type="simple" xlink:href="https://researchictafrica.net/wp/wp-content/uploads/2018/12/After-Access-Nigeria-State-of-ICT-2017.pdf" text:style-name="Internet_20_link" text:visited-style-name="Visited_20_Internet_20_Link">The State of ICT in Nigeria 2018</text:a>  Research ICT Afri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2-22T07::52:58</meta:creation-date>
    <dc:creator>Generated</dc:creator>
    <dc:date>2024-12-22T07::52:58</dc:date>
    <dc:language>en-US</dc:language>
    <meta:editing-cycles>1</meta:editing-cycles>
    <meta:editing-duration>PT0S</meta:editing-duration>
    <dc:title>country-profiles:nigeria</dc:title>
  </office:meta>
</office:document-meta>
</file>