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malwawi"/><text:bookmark-start text:name="__RefHeading___malawi_1"/><text:bookmark-start text:name="malawi"/>Malawi<text:bookmark-end text:name="__RefHeading___malawi_1"/><text:bookmark-end text:name="malawi"/></text:h>
      <text:p text:style-name="Text_20_body">Malawi, officially the Republic of Malawi, is a landlocked country in southeast Africa that was formerly known as Nyasaland. It is bordered by Zambia to the northwest, Tanzania to the northeast, and Mozambique on the east, south and west. Malawi spans over 118,484 km2 (45,747 sq mi) and has an estimated population of 18,091,575 (as of July 2016). Lake Malawi takes up about a third of Malawi's area.  Its capital is <text:a xlink:type="simple" xlink:href="https://policy.communitynetworks.group/country-profiles/lilongwe" text:style-name="Internet_20_link" text:visited-style-name="Visited_20_Internet_20_Link">Lilongwe</text:a>, which is also Malawi's largest city; the second largest is Blantyre, the third largest is Mzuzu and the fourth largest is its old capital Zomba. The name Malawi comes from the Maravi, an old name of the Nyanja people that inhabit the area. The country is nicknamed “The Warm Heart of Africa” because of the friendliness of the people. <text:a xlink:type="simple" xlink:href="https://policy.communitynetworks.group/country-profiles/read_more" text:style-name="Internet_20_link" text:visited-style-name="Visited_20_Internet_20_Link">Read more</text:a></text:p>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Malawi <text:a xlink:type="simple" xlink:href="https://policy.communitynetworks.group/country-profiles/communications_act_1998" text:style-name="Internet_20_link" text:visited-style-name="Visited_20_Internet_20_Link">Communications Act 1998</text:a> later revised to <text:a xlink:type="simple" xlink:href="https://policy.communitynetworks.group/country-profiles/communications_act_2016" text:style-name="Internet_20_link" text:visited-style-name="Visited_20_Internet_20_Link">Communications Act 2016</text:a> and the <text:a xlink:type="simple" xlink:href="https://policy.communitynetworks.group/country-profiles/e-transactions_act_2016" text:style-name="Internet_20_link" text:visited-style-name="Visited_20_Internet_20_Link">E-Transactions Act 2016</text:a>, provide the framework for regulating the communications sector in Malawi. The Act was enacted to strengthen the Postal and Telecommunications and to provide for the regulation of the provision of services in the electronic communications sector, posts, information society; for the establishment of the <text:a xlink:type="simple" xlink:href="https://policy.communitynetworks.group/country-profiles/malawi_communications_regulatory_authority" text:style-name="Internet_20_link" text:visited-style-name="Visited_20_Internet_20_Link">Malawi Communications Regulatory Authority</text:a>, the <text:a xlink:type="simple" xlink:href="https://policy.communitynetworks.group/country-profiles/malawi_broadcasting_corporation" text:style-name="Internet_20_link" text:visited-style-name="Visited_20_Internet_20_Link">Malawi Broadcasting Corporation</text:a> and the <text:a xlink:type="simple" xlink:href="https://policy.communitynetworks.group/country-profiles/malawi_posts_corporation" text:style-name="Internet_20_link" text:visited-style-name="Visited_20_Internet_20_Link">Malawi Posts Corporation</text:a>; and for matters connected therewith or incidental thereto.</text:p>
      <text:p text:style-name="Text_20_body">The Malawi Communications Regulatory Authority (MACRA) was established pursuant to Section 3 of the Communications Act, 1998 of the Laws of Malawi to regulate the country’s communications sector. MACRA now draws its mandate from the Communications Act of 2016 to regulate and monitor the provision of communications services and ensure that, as far as it is practicable, reliable and affordable communications services are provided throughout Malawi.</text:p>
      <text:p text:style-name="Text_20_body"><text:a xlink:type="simple" xlink:href="https://policy.communitynetworks.group/country-profiles/malawi_communications_regulatory_authority_strategic_plan" text:style-name="Internet_20_link" text:visited-style-name="Visited_20_Internet_20_Link">Malawi Communications Regulatory Authority Strategic Plan</text:a> is envisaged for implementation between 2015-2020 in fulfillment of MACRA’s mandate to facilitate the development of the ICT sector through efficient and effective regulation and research.</text:p>
      <text:p text:style-name="Text_20_body">The legal frameworks are supported by the following Policy; 
<text:a xlink:type="simple" xlink:href="https://policy.communitynetworks.group/country-profiles/malawi_ict_policy_2013" text:style-name="Internet_20_link" text:visited-style-name="Visited_20_Internet_20_Link">Malawi ICT Policy 2013</text:a>
<text:a xlink:type="simple" xlink:href="https://policy.communitynetworks.group/country-profiles/national_access_to_information_policy" text:style-name="Internet_20_link" text:visited-style-name="Visited_20_Internet_20_Link">National Access to Information Policy</text:a>
<text:a xlink:type="simple" xlink:href="https://policy.communitynetworks.group/country-profiles/the_malawi_digital_broadcasting_policy" text:style-name="Internet_20_link" text:visited-style-name="Visited_20_Internet_20_Link">The Malawi Digital Broadcasting Policy</text:a>
<text:a xlink:type="simple" xlink:href="https://policy.communitynetworks.group/country-profiles/doha_2012-13_postal_strategy" text:style-name="Internet_20_link" text:visited-style-name="Visited_20_Internet_20_Link">Doha 2012-13 Postal Strategy</text: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text:span text:style-name="Strong_20_Emphasis">Introduction</text:span>
Section 18, Section 36, Section 47 and Section 61 of the Communications Act confers upon MACRA the mandate to issue Licences, therefore any person may person apply to MACRA for licence under the Act:</text:p>
      <text:p text:style-name="Text_20_body"><text:span text:style-name="Strong_20_Emphasis">Telecommunication Service Licences</text:span>
The telecommunication market is segmented into various sub-categories such as Fixed, Cellular, Internet Service Providers (ISP), Satellite and Data etc. Other segments of the market are competitive while the others are still non-competitive. In non-competitive market the number of players is restricted. In the competitive market there is no limit on the number of players. The competitive markets are Internet Service Providers, Data service providers and paging services. The Fixed telephone services and cellular service are currently non-competitive, the Authority will determine the licensing procedure on a case by case in future.</text:p>
      <text:p text:style-name="Text_20_body"><text:span text:style-name="Strong_20_Emphasis">Spectrum Licences</text:span>
Spectrum Management is essential for maintaining access to radio spectrum to all users. The office of SM is responsible for the frequency planning; coordinating allocations assignments, regulating and administering of the use of radio frequencies; and the monitoring and enforcement procedures.</text:p>
      <text:p text:style-name="Text_20_body">It is further responsible for establishing regulations, frequency fees structure, technical parameters and standards governing the use of each band ensuring that current international regulations are met.</text:p>
      <text:p text:style-name="Text_20_body"><text:span text:style-name="Strong_20_Emphasis">Spectrum Licence Categories</text:span>
The following categories of licences are issued in terms of spectrum usage and service provision.</text:p>
      <text:p text:style-name="Text_20_body">GSM 900 / 1800 MHz.
CDMA 450 / 850 MHz.
Fixed Links (2/6/7/12/13/14/18/23/28 GHz e.t.c.)
HF Services (3 – 30 MHz)
Private Mobile Radio – PMR
Aeronautical – AERO
Industrial, Scientific &amp; Medical – ISM
Sound broadcasting – FM
Television Broadcasting – VHF/UHF
Amateur Services – AMR
Centralized Alarm Services – CRA
VSAT Services – VSAT / SOHO
Broadband Services – ISP Spectrum
Paging Services – PG
3G/ UMTS Services
Postal Licences</text:p>
      <text:p text:style-name="Text_20_body">Postal services are part and parcel of communications services in Malawi just like elsewhere in the world. They are therefore included in the Authority’s mandate to license, monitor, inspect, regulate and ensure general improvement and equitable distribution of communications services in the country; in accordance with the provisions of the  Communications Act of 1998. Hence this Act requires all operators in the Malawian postal sector to obtain an Operator’s Licence issued by the Authority.</text:p>
      <text:p text:style-name="Text_20_body"><text:span text:style-name="Strong_20_Emphasis">MACRA Licence Fees</text:span>
The Malawi  Communications Regulatory Authority (MACRA) charges the following licence fees for telecommunications and radio  spectrum.</text:p>
      <text:p text:style-name="Text_20_body">This categorisation and accompanying licence fees are reviewed from time to time.</text:p>
      <text:p text:style-name="Text_20_body">Click on the link to view the license fee structure and download:</text:p>
      <text:p text:style-name="Text_20_body"><text:a xlink:type="simple" xlink:href="https://policy.communitynetworks.group/country-profiles/clf_licence_application_fees" text:style-name="Internet_20_link" text:visited-style-name="Visited_20_Internet_20_Link">CLF Licence Application Fees</text:a></text:p>
      <text:p text:style-name="Text_20_body"><text:a xlink:type="simple" xlink:href="https://policy.communitynetworks.group/country-profiles/spectrum_fee_schedule_april_2017" text:style-name="Internet_20_link" text:visited-style-name="Visited_20_Internet_20_Link">Spectrum Fee Schedule April 2017</text:a></text:p>
      <text:p text:style-name="Text_20_body"><text:span text:style-name="Strong_20_Emphasis">License Application Forms</text:span>
Our application forms are currently being reviewed and will be uploaded soon. For other licensing categories please download them <text:a xlink:type="simple" xlink:href="https://policy.communitynetworks.group/country-profiles/here" text:style-name="Internet_20_link" text:visited-style-name="Visited_20_Internet_20_Link">here</text:a> or follow the link below:</text:p>
      <text:p text:style-name="Text_20_body"><text:a xlink:type="simple" xlink:href="https://policy.communitynetworks.group/country-profiles/converged_licensing_framework" text:style-name="Internet_20_link" text:visited-style-name="Visited_20_Internet_20_Link">Converged Licensing Framework</text:a></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censing_fees_5"/><text:bookmark-start text:name="licensing_fees"/>Licensing Fees<text:bookmark-end text:name="__RefHeading___licensing_fees_5"/><text:bookmark-end text:name="licensing_fees"/></text:h>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10:48</meta:creation-date>
    <dc:creator>Generated</dc:creator>
    <dc:date>2026-07-22T20::10:48</dc:date>
    <dc:language>en-US</dc:language>
    <meta:editing-cycles>1</meta:editing-cycles>
    <meta:editing-duration>PT0S</meta:editing-duration>
    <dc:title>country-profiles:malwawi</dc:title>
  </office:meta>
</office:document-meta>
</file>