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malaysia"/><text:bookmark-start text:name="__RefHeading___malaysia_1"/><text:bookmark-start text:name="malaysia"/>Malaysia<text:bookmark-end text:name="__RefHeading___malaysia_1"/><text:bookmark-end text:name="malaysi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Malaysian Communications and Multimedia Commission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MCMC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mcmc.gov.my/en/home" text:style-name="Internet_20_link" text:visited-style-name="Visited_20_Internet_20_Link">https://www.mcmc.gov.my/en/home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MCMC_RASMI" text:style-name="Internet_20_link" text:visited-style-name="Visited_20_Internet_20_Link">https://twitter.com/MCMC_RASMI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scird@mcmc.gov.my" text:style-name="Internet_20_link" text:visited-style-name="Visited_20_Internet_20_Link">scird@mcmc.gov.my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Ministry of Communications and Multimedia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KKMM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kkmm.gov.my/" text:style-name="Internet_20_link" text:visited-style-name="Visited_20_Internet_20_Link">https://www.kkmm.gov.my/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kkmm_gov" text:style-name="Internet_20_link" text:visited-style-name="Visited_20_Internet_20_Link">https://twitter.com/kkmm_gov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webmaster@kkmm.gov.my" text:style-name="Internet_20_link" text:visited-style-name="Visited_20_Internet_20_Link">webmaster@kkmm.gov.my</text:a>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p text:style-name="Text_20_body"><text:a xlink:type="simple" xlink:href="https://www.mcmc.gov.my/en/licence-under-akm-98/licence-for-broadcasting-mobile-services-fixed-s/class-licence-nfp-nsp-asp-casp" text:style-name="Internet_20_link" text:visited-style-name="Visited_20_Internet_20_Link">Class License</text:a></text:p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p text:style-name="Text_20_body"><text:a xlink:type="simple" xlink:href="https://sarawak.digital/mysrbn/" text:style-name="Internet_20_link" text:visited-style-name="Visited_20_Internet_20_Link">Sarawak Rural Broadband Network</text:a></text:p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8::03:42</meta:creation-date>
    <dc:creator>Generated</dc:creator>
    <dc:date>2026-07-11T18::03:42</dc:date>
    <dc:language>en-US</dc:language>
    <meta:editing-cycles>1</meta:editing-cycles>
    <meta:editing-duration>PT0S</meta:editing-duration>
    <dc:title>country-profiles:malaysia</dc:title>
  </office:meta>
</office:document-meta>
</file>