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kyrgyzstan"/><text:bookmark-start text:name="__RefHeading___kyrgyzstan_1"/><text:bookmark-start text:name="kyrgyzstan"/>Kyrgyzstan<text:bookmark-end text:name="__RefHeading___kyrgyzstan_1"/><text:bookmark-end text:name="kyrgyzstan"/></text:h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h text:style-name="Heading_20_4" text:outline-level="4"><text:bookmark-start text:name="__RefHeading___annual_19"/><text:bookmark-start text:name="annual"/>Annual<text:bookmark-end text:name="__RefHeading___annual_19"/><text:bookmark-end text:name="annual"/></text:h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h text:style-name="Heading_20_2" text:outline-level="2"><text:bookmark-start text:name="__RefHeading___cooperatives_24"/><text:bookmark-start text:name="cooperatives"/>Cooperatives<text:bookmark-end text:name="__RefHeading___cooperatives_24"/><text:bookmark-end text:name="cooperatives"/></text:h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h text:style-name="Heading_20_5" text:outline-level="5"><text:bookmark-start text:name="__RefHeading___coding_examples_26"/><text:bookmark-start text:name="coding_examples"/>Coding examples<text:bookmark-end text:name="__RefHeading___coding_examples_26"/><text:bookmark-end text:name="coding_examples"/></text:h>
      <text:p text:style-name="Text_20_body">This could be used to frame specific questions that should be asked</text:p>
      <text:p text:style-name="Text_20_body">&lt;callout type=“tip” icon=“true”&gt;This could be for hints / tips / tricks on finding information, what to look for etc.&lt;/callout&gt;
&lt;callout type=“question” icon=“true”&gt;A question&lt;/callout&gt;
&lt;callout type=“success” icon=“true”&gt;A good practice example might look like this&lt;/callout&gt;
&lt;callout type=“danger” icon=“true”&gt;A bad practice to be aware of might look like this&lt;/callou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1-06T17::31:44</meta:creation-date>
    <dc:creator>Generated</dc:creator>
    <dc:date>2025-01-06T17::31:44</dc:date>
    <dc:language>en-US</dc:language>
    <meta:editing-cycles>1</meta:editing-cycles>
    <meta:editing-duration>PT0S</meta:editing-duration>
    <dc:title>country-profiles:kyrgyzstan</dc:title>
  </office:meta>
</office:document-meta>
</file>