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kyrgyzstan"/><text:bookmark-start text:name="__RefHeading___kyrgyzstan_1"/><text:bookmark-start text:name="kyrgyzstan"/>Kyrgyzstan<text:bookmark-end text:name="__RefHeading___kyrgyzstan_1"/><text:bookmark-end text:name="kyrgyzst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State Communications Agency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SCA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nas.gov.kg/" text:style-name="Internet_20_link" text:visited-style-name="Visited_20_Internet_20_Link">https://nas.gov.kg/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priemnaya@nas.gov.kg" text:style-name="Internet_20_link" text:visited-style-name="Visited_20_Internet_20_Link">priemnaya@nas.gov.kg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State Committee for ICT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SCICT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://ict.gov.kg/" text:style-name="Internet_20_link" text:visited-style-name="Visited_20_Internet_20_Link">http://ict.gov.kg/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03:40</meta:creation-date>
    <dc:creator>Generated</dc:creator>
    <dc:date>2026-07-11T18::03:40</dc:date>
    <dc:language>en-US</dc:language>
    <meta:editing-cycles>1</meta:editing-cycles>
    <meta:editing-duration>PT0S</meta:editing-duration>
    <dc:title>country-profiles:kyrgyzstan</dc:title>
  </office:meta>
</office:document-meta>
</file>