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ntry-profiles:ghana"/><text:bookmark-start text:name="__RefHeading___ghana_1"/><text:bookmark-start text:name="ghana"/>Ghana<text:bookmark-end text:name="__RefHeading___ghana_1"/><text:bookmark-end text:name="ghana"/></text:h>
      <text:h text:style-name="Heading_20_2" text:outline-level="2"><text:bookmark-start text:name="__RefHeading___national_policy_2"/><text:bookmark-start text:name="national_policy"/>National Policy<text:bookmark-end text:name="__RefHeading___national_policy_2"/><text:bookmark-end text:name="national_policy"/></text:h>
      <text:h text:style-name="Heading_20_2" text:outline-level="2"><text:bookmark-start text:name="__RefHeading___operator_licensing_3"/><text:bookmark-start text:name="operator_licensing"/>Operator Licensing<text:bookmark-end text:name="__RefHeading___operator_licensing_3"/><text:bookmark-end text:name="operator_licensing"/></text:h>
      <text:h text:style-name="Heading_20_3" text:outline-level="3"><text:bookmark-start text:name="__RefHeading___technical_and_administrative_requirements_4"/><text:bookmark-start text:name="technical_and_administrative_requirements"/>Technical and Administrative Requirements<text:bookmark-end text:name="__RefHeading___technical_and_administrative_requirements_4"/><text:bookmark-end text:name="technical_and_administrative_requirements"/></text:h>
      <text:h text:style-name="Heading_20_3" text:outline-level="3"><text:bookmark-start text:name="__RefHeading___licensing_fees_5"/><text:bookmark-start text:name="licensing_fees"/>Licensing Fees<text:bookmark-end text:name="__RefHeading___licensing_fees_5"/><text:bookmark-end text:name="licensing_fees"/></text:h>
      <text:h text:style-name="Heading_20_2" text:outline-level="2"><text:bookmark-start text:name="__RefHeading___access_to_spectrum_6"/><text:bookmark-start text:name="access_to_spectrum"/>Access to Spectrum<text:bookmark-end text:name="__RefHeading___access_to_spectrum_6"/><text:bookmark-end text:name="access_to_spectrum"/></text:h>
      <text:h text:style-name="Heading_20_3" text:outline-level="3"><text:bookmark-start text:name="__RefHeading___technical_and_administrative_requirements_7"/><text:bookmark-start text:name="technical_and_administrative_requirements1"/>Technical and Administrative Requirements<text:bookmark-end text:name="__RefHeading___technical_and_administrative_requirements_7"/><text:bookmark-end text:name="technical_and_administrative_requirements1"/></text:h>
      <text:h text:style-name="Heading_20_4" text:outline-level="4"><text:bookmark-start text:name="__RefHeading___licensed_8"/><text:bookmark-start text:name="licensed"/>Licensed<text:bookmark-end text:name="__RefHeading___licensed_8"/><text:bookmark-end text:name="licensed"/></text:h>
      <text:h text:style-name="Heading_20_5" text:outline-level="5"><text:bookmark-start text:name="__RefHeading___access_networks_9"/><text:bookmark-start text:name="access_networks"/>Access Networks<text:bookmark-end text:name="__RefHeading___access_networks_9"/><text:bookmark-end text:name="access_networks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Operator</text:p>
          </table:table-cell>
          <table:table-cell office:value-type="string" table:style-name="tableheader">
            <text:p text:style-name="Table_20_Heading">700 MHz</text:p>
          </table:table-cell>
          <table:table-cell office:value-type="string" table:style-name="tableheader">
            <text:p text:style-name="Table_20_Heading">800 MHz</text:p>
          </table:table-cell>
          <table:table-cell office:value-type="string" table:style-name="tableheader">
            <text:p text:style-name="Table_20_Heading">900 MHz</text:p>
          </table:table-cell>
          <table:table-cell office:value-type="string" table:style-name="tableheader">
            <text:p text:style-name="Table_20_Heading">1800 MHz</text:p>
          </table:table-cell>
          <table:table-cell office:value-type="string" table:style-name="tableheader">
            <text:p text:style-name="Table_20_Heading">2100 MHz</text:p>
          </table:table-cell>
          <table:table-cell office:value-type="string" table:style-name="tableheader">
            <text:p text:style-name="Table_20_Heading">2300 MHz</text:p>
          </table:table-cell>
          <table:table-cell office:value-type="string" table:style-name="tableheader">
            <text:p text:style-name="Table_20_Heading">2600 MHz</text:p>
          </table:table-cell>
          <table:table-cell office:value-type="string" table:style-name="tableheader">
            <text:p text:style-name="Table_20_Heading">3500MHz</text:p>
          </table:table-cell>
        </table:table-row>
        <table:table-row>
          <table:table-cell office:value-type="string" table:style-name="tablecell">
            <text:p text:style-name="tablealignleft">AirtelTigo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2X13</text:p>
          </table:table-cell>
          <table:table-cell office:value-type="string" table:style-name="tablecell">
            <text:p text:style-name="tablealignleft">2X10</text:p>
          </table:table-cell>
          <table:table-cell office:value-type="string" table:style-name="tablecell">
            <text:p text:style-name="tablealignleft">2X10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Blu Telecommunications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30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Busy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30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Glo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2X5</text:p>
          </table:table-cell>
          <table:table-cell office:value-type="string" table:style-name="tablecell">
            <text:p text:style-name="tablealignleft">2X15</text:p>
          </table:table-cell>
          <table:table-cell office:value-type="string" table:style-name="tablecell">
            <text:p text:style-name="tablealignleft">2X10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Goldkey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2X15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MTN</text:p>
          </table:table-cell>
          <table:table-cell office:value-type="string" table:style-name="tablecell"/>
          <table:table-cell office:value-type="string" table:style-name="tablecell">
            <text:p text:style-name="tablealignleft">2X10</text:p>
          </table:table-cell>
          <table:table-cell office:value-type="string" table:style-name="tablecell">
            <text:p text:style-name="tablealignleft">2X8</text:p>
          </table:table-cell>
          <table:table-cell office:value-type="string" table:style-name="tablecell">
            <text:p text:style-name="tablealignleft">2X10</text:p>
          </table:table-cell>
          <table:table-cell office:value-type="string" table:style-name="tablecell">
            <text:p text:style-name="tablealignleft">2X15</text:p>
          </table:table-cell>
          <table:table-cell office:value-type="string" table:style-name="tablecell"/>
          <table:table-cell office:value-type="string" table:style-name="tablecell">
            <text:p text:style-name="tablealignleft">2X15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Surfline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2X15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Telesol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Tigo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2X8</text:p>
          </table:table-cell>
          <table:table-cell office:value-type="string" table:style-name="tablecell">
            <text:p text:style-name="tablealignleft">2X10</text:p>
          </table:table-cell>
          <table:table-cell office:value-type="string" table:style-name="tablecell">
            <text:p text:style-name="tablealignleft">2X15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Vodafone</text:p>
          </table:table-cell>
          <table:table-cell office:value-type="string" table:style-name="tablecell"/>
          <table:table-cell office:value-type="string" table:style-name="tablecell">
            <text:p text:style-name="tablealignleft">2X5</text:p>
          </table:table-cell>
          <table:table-cell office:value-type="string" table:style-name="tablecell">
            <text:p text:style-name="tablealignleft">2X8</text:p>
          </table:table-cell>
          <table:table-cell office:value-type="string" table:style-name="tablecell">
            <text:p text:style-name="tablealignleft">2X10</text:p>
          </table:table-cell>
          <table:table-cell office:value-type="string" table:style-name="tablecell">
            <text:p text:style-name="tablealignleft">2X15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h text:style-name="Heading_20_5" text:outline-level="5"><text:bookmark-start text:name="__RefHeading___ptp_networks_10"/><text:bookmark-start text:name="ptp_networks"/>PtP Networks<text:bookmark-end text:name="__RefHeading___ptp_networks_10"/><text:bookmark-end text:name="ptp_networks"/></text:h>
      <text:h text:style-name="Heading_20_4" text:outline-level="4"><text:bookmark-start text:name="__RefHeading___license-exempt_11"/><text:bookmark-start text:name="license-exempt"/>License-Exempt<text:bookmark-end text:name="__RefHeading___license-exempt_11"/><text:bookmark-end text:name="license-exempt"/></text:h>
      <text:h text:style-name="Heading_20_5" text:outline-level="5"><text:bookmark-start text:name="__RefHeading___access_networks_12"/><text:bookmark-start text:name="access_networks1"/>Access Networks<text:bookmark-end text:name="__RefHeading___access_networks_12"/><text:bookmark-end text:name="access_networks1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<text:span text:style-name="Strong_20_Emphasis">Frequency</text:span>      </text:p>
          </table:table-cell>
          <table:table-cell office:value-type="string" table:style-name="tableheader">
            <text:p text:style-name="Table_20_Heading"> <text:span text:style-name="Strong_20_Emphasis">Power Limit</text:span>  </text:p>
          </table:table-cell>
          <table:table-cell office:value-type="string" table:style-name="tableheader">
            <text:p text:style-name="Table_20_Heading"> <text:span text:style-name="Strong_20_Emphasis">Transmit Power</text:span>  </text:p>
          </table:table-cell>
        </table:table-row>
        <table:table-row>
          <table:table-cell office:value-type="string" table:style-name="tablecell">
            <text:p text:style-name="tablealignleft"> <text:span text:style-name="Emphasis">2.4GHz</text:span>         </text:p>
          </table:table-cell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2400 – 2483.5 MHz  </text:p>
          </table:table-cell>
          <table:table-cell office:value-type="string" table:style-name="tablecell" table:number-columns-spanned="2">
            <text:p text:style-name="tablealignleft"> <text:span text:style-name="Source_20_Text">2.4EIRP</text:span>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span text:style-name="Emphasis">5GHz</text:span>           </text:p>
          </table:table-cell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5150-5250 MHz      </text:p>
          </table:table-cell>
          <table:table-cell office:value-type="string" table:style-name="tablecell" table:number-columns-spanned="2">
            <text:p text:style-name="tablealignleft"> <text:span text:style-name="Source_20_Text">5.1EIRP</text:span>     </text:p>
          </table:table-cell>
          <table:covered-table-cell/>
        </table:table-row>
        <table:table-row>
          <table:table-cell office:value-type="string" table:style-name="tablecell">
            <text:p text:style-name="tablealignleft"> 5250-5350 MHz      </text:p>
          </table:table-cell>
          <table:table-cell office:value-type="string" table:style-name="tablecell" table:number-columns-spanned="2">
            <text:p text:style-name="tablealignleft"> <text:span text:style-name="Source_20_Text">5.2EIRP</text:span>     </text:p>
          </table:table-cell>
          <table:covered-table-cell/>
        </table:table-row>
        <table:table-row>
          <table:table-cell office:value-type="string" table:style-name="tablecell">
            <text:p text:style-name="tablealignleft"> 5470-5725 MHz      </text:p>
          </table:table-cell>
          <table:table-cell office:value-type="string" table:style-name="tablecell" table:number-columns-spanned="2">
            <text:p text:style-name="tablealignleft"> <text:span text:style-name="Source_20_Text">5.4EIRP</text:span>     </text:p>
          </table:table-cell>
          <table:covered-table-cell/>
        </table:table-row>
        <table:table-row>
          <table:table-cell office:value-type="string" table:style-name="tablecell">
            <text:p text:style-name="tablealignleft"> 5725-5800 MHz      </text:p>
          </table:table-cell>
          <table:table-cell office:value-type="string" table:style-name="tablecell" table:number-columns-spanned="2">
            <text:p text:style-name="tablealignleft"> <text:span text:style-name="Source_20_Text">5.8EIRP</text:span>     </text:p>
          </table:table-cell>
          <table:covered-table-cell/>
        </table:table-row>
      </table:table>
      <text:h text:style-name="Heading_20_5" text:outline-level="5"><text:bookmark-start text:name="__RefHeading___ptp_networks_13"/><text:bookmark-start text:name="ptp_networks1"/>PtP Networks<text:bookmark-end text:name="__RefHeading___ptp_networks_13"/><text:bookmark-end text:name="ptp_networks1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<text:span text:style-name="Strong_20_Emphasis">Frequency</text:span>      </text:p>
          </table:table-cell>
          <table:table-cell office:value-type="string" table:style-name="tableheader">
            <text:p text:style-name="Table_20_Heading"> <text:span text:style-name="Strong_20_Emphasis">Power Limit</text:span>  </text:p>
          </table:table-cell>
          <table:table-cell office:value-type="string" table:style-name="tableheader">
            <text:p text:style-name="Table_20_Heading"> <text:span text:style-name="Strong_20_Emphasis">Transmit Power</text:span>  </text:p>
          </table:table-cell>
        </table:table-row>
        <table:table-row>
          <table:table-cell office:value-type="string" table:style-name="tablecell">
            <text:p text:style-name="tablealignleft"> <text:span text:style-name="Emphasis">2.4GHz</text:span>         </text:p>
          </table:table-cell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2400 – 2483.5 MHz  </text:p>
          </table:table-cell>
          <table:table-cell office:value-type="string" table:style-name="tablecell" table:number-columns-spanned="2">
            <text:p text:style-name="tablealignleft"> <text:span text:style-name="Source_20_Text">2.4EIRP</text:span>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span text:style-name="Emphasis">5GHz</text:span>           </text:p>
          </table:table-cell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5150-5250 MHz      </text:p>
          </table:table-cell>
          <table:table-cell office:value-type="string" table:style-name="tablecell" table:number-columns-spanned="2">
            <text:p text:style-name="tablealignleft"> <text:span text:style-name="Source_20_Text">5.1EIRP</text:span>     </text:p>
          </table:table-cell>
          <table:covered-table-cell/>
        </table:table-row>
        <table:table-row>
          <table:table-cell office:value-type="string" table:style-name="tablecell">
            <text:p text:style-name="tablealignleft"> 5250-5350 MHz      </text:p>
          </table:table-cell>
          <table:table-cell office:value-type="string" table:style-name="tablecell" table:number-columns-spanned="2">
            <text:p text:style-name="tablealignleft"> <text:span text:style-name="Source_20_Text">5.2EIRP</text:span>     </text:p>
          </table:table-cell>
          <table:covered-table-cell/>
        </table:table-row>
        <table:table-row>
          <table:table-cell office:value-type="string" table:style-name="tablecell">
            <text:p text:style-name="tablealignleft"> 5470-5725 MHz      </text:p>
          </table:table-cell>
          <table:table-cell office:value-type="string" table:style-name="tablecell" table:number-columns-spanned="2">
            <text:p text:style-name="tablealignleft"> <text:span text:style-name="Source_20_Text">5.4EIRP</text:span>     </text:p>
          </table:table-cell>
          <table:covered-table-cell/>
        </table:table-row>
        <table:table-row>
          <table:table-cell office:value-type="string" table:style-name="tablecell">
            <text:p text:style-name="tablealignleft"> 5725-5800 MHz      </text:p>
          </table:table-cell>
          <table:table-cell office:value-type="string" table:style-name="tablecell" table:number-columns-spanned="2">
            <text:p text:style-name="tablealignleft"> <text:span text:style-name="Source_20_Text">5.8EIRP</text:span>     </text:p>
          </table:table-cell>
          <table:covered-table-cell/>
        </table:table-row>
      </table:table>
      <text:h text:style-name="Heading_20_4" text:outline-level="4"><text:bookmark-start text:name="__RefHeading___secondary_use_14"/><text:bookmark-start text:name="secondary_use"/>Secondary Use<text:bookmark-end text:name="__RefHeading___secondary_use_14"/><text:bookmark-end text:name="secondary_use"/></text:h>
      <text:h text:style-name="Heading_20_5" text:outline-level="5"><text:bookmark-start text:name="__RefHeading___access_networks_15"/><text:bookmark-start text:name="access_networks2"/>Access Networks<text:bookmark-end text:name="__RefHeading___access_networks_15"/><text:bookmark-end text:name="access_networks2"/></text:h>
      <text:h text:style-name="Heading_20_5" text:outline-level="5"><text:bookmark-start text:name="__RefHeading___ptp_networks_16"/><text:bookmark-start text:name="ptp_networks2"/>PtP Networks<text:bookmark-end text:name="__RefHeading___ptp_networks_16"/><text:bookmark-end text:name="ptp_networks2"/></text:h>
      <text:h text:style-name="Heading_20_3" text:outline-level="3"><text:bookmark-start text:name="__RefHeading___spectrum_feescosts_17"/><text:bookmark-start text:name="spectrum_feescosts"/>Spectrum Fees / Costs<text:bookmark-end text:name="__RefHeading___spectrum_feescosts_17"/><text:bookmark-end text:name="spectrum_feescosts"/></text:h>
      <text:h text:style-name="Heading_20_4" text:outline-level="4"><text:bookmark-start text:name="__RefHeading___application_18"/><text:bookmark-start text:name="application"/>Application<text:bookmark-end text:name="__RefHeading___application_18"/><text:bookmark-end text:name="application"/></text:h>
      <text:h text:style-name="Heading_20_4" text:outline-level="4"><text:bookmark-start text:name="__RefHeading___annual_19"/><text:bookmark-start text:name="annual"/>Annual<text:bookmark-end text:name="__RefHeading___annual_19"/><text:bookmark-end text:name="annual"/></text:h>
      <text:h text:style-name="Heading_20_4" text:outline-level="4"><text:bookmark-start text:name="__RefHeading___auction_20"/><text:bookmark-start text:name="auction"/>Auction<text:bookmark-end text:name="__RefHeading___auction_20"/><text:bookmark-end text:name="auction"/></text:h>
      <text:h text:style-name="Heading_20_2" text:outline-level="2"><text:bookmark-start text:name="__RefHeading___backhaul_21"/><text:bookmark-start text:name="backhaul"/>Backhaul<text:bookmark-end text:name="__RefHeading___backhaul_21"/><text:bookmark-end text:name="backhaul"/></text:h>
      <text:h text:style-name="Heading_20_2" text:outline-level="2"><text:bookmark-start text:name="__RefHeading___gender_22"/><text:bookmark-start text:name="gender"/>Gender<text:bookmark-end text:name="__RefHeading___gender_22"/><text:bookmark-end text:name="gender"/></text:h>
      <text:h text:style-name="Heading_20_2" text:outline-level="2"><text:bookmark-start text:name="__RefHeading___universal_service_23"/><text:bookmark-start text:name="universal_service"/>Universal Service<text:bookmark-end text:name="__RefHeading___universal_service_23"/><text:bookmark-end text:name="universal_service"/></text:h>
      <text:h text:style-name="Heading_20_2" text:outline-level="2"><text:bookmark-start text:name="__RefHeading___cooperatives_24"/><text:bookmark-start text:name="cooperatives"/>Cooperatives<text:bookmark-end text:name="__RefHeading___cooperatives_24"/><text:bookmark-end text:name="cooperatives"/></text:h>
      <text:h text:style-name="Heading_20_2" text:outline-level="2"><text:bookmark-start text:name="__RefHeading___resourcesreferences_25"/><text:bookmark-start text:name="resourcesreferences"/>Resources / References<text:bookmark-end text:name="__RefHeading___resourcesreferences_25"/><text:bookmark-end text:name="resourcesreferences"/></text:h>
      <text:h text:style-name="Heading_20_5" text:outline-level="5"><text:bookmark-start text:name="__RefHeading___coding_examples_26"/><text:bookmark-start text:name="coding_examples"/>Coding examples<text:bookmark-end text:name="__RefHeading___coding_examples_26"/><text:bookmark-end text:name="coding_examples"/></text:h>
      <text:p text:style-name="Text_20_body">This could be used to frame specific questions that should be asked</text:p>
      <text:p text:style-name="Text_20_body">&lt;callout type=“tip” icon=“true”&gt;This could be for hints / tips / tricks on finding information, what to look for etc.&lt;/callout&gt;
&lt;callout type=“question” icon=“true”&gt;A question&lt;/callout&gt;
&lt;callout type=“success” icon=“true”&gt;A good practice example might look like this&lt;/callout&gt;
&lt;callout type=“danger” icon=“true”&gt;A bad practice to be aware of might look like this&lt;/callout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4-12-22T07::48:00</meta:creation-date>
    <dc:creator>Generated</dc:creator>
    <dc:date>2024-12-22T07::48:00</dc:date>
    <dc:language>en-US</dc:language>
    <meta:editing-cycles>1</meta:editing-cycles>
    <meta:editing-duration>PT0S</meta:editing-duration>
    <dc:title>country-profiles:ghana</dc:title>
  </office:meta>
</office:document-meta>
</file>