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ethiopia"/><text:bookmark-start text:name="__RefHeading___ethiopia_1"/><text:bookmark-start text:name="ethiopia"/>Ethiopia<text:bookmark-end text:name="__RefHeading___ethiopia_1"/><text:bookmark-end text:name="ethiopia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4T11::40:39</meta:creation-date>
    <dc:creator>Generated</dc:creator>
    <dc:date>2025-01-14T11::40:39</dc:date>
    <dc:language>en-US</dc:language>
    <meta:editing-cycles>1</meta:editing-cycles>
    <meta:editing-duration>PT0S</meta:editing-duration>
    <dc:title>country-profiles:ethiopia</dc:title>
  </office:meta>
</office:document-meta>
</file>