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ethiopia"/><text:bookmark-start text:name="__RefHeading___ethiopia_1"/><text:bookmark-start text:name="ethiopia"/>Ethiopia<text:bookmark-end text:name="__RefHeading___ethiopia_1"/><text:bookmark-end text:name="ethiop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Ethiopian Communications Authority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ECA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eca.et/" text:style-name="Internet_20_link" text:visited-style-name="Visited_20_Internet_20_Link">https://eca.et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eca_ethiopia" text:style-name="Internet_20_link" text:visited-style-name="Visited_20_Internet_20_Link">https://twitter.com/eca_ethiopia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contact@eca-ethiopia.com" text:style-name="Internet_20_link" text:visited-style-name="Visited_20_Internet_20_Link">contact@eca-ethiopia.com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ry Of Communication And Information Technology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CIT)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5::45:56</meta:creation-date>
    <dc:creator>Generated</dc:creator>
    <dc:date>2026-05-29T15::45:56</dc:date>
    <dc:language>en-US</dc:language>
    <meta:editing-cycles>1</meta:editing-cycles>
    <meta:editing-duration>PT0S</meta:editing-duration>
    <dc:title>country-profiles:ethiopia</dc:title>
  </office:meta>
</office:document-meta>
</file>