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drc"/><text:bookmark-start text:name="__RefHeading___democratic_republic_of_congo_1"/><text:bookmark-start text:name="democratic_republic_of_congo"/>Democratic Republic of Congo<text:bookmark-end text:name="__RefHeading___democratic_republic_of_congo_1"/><text:bookmark-end text:name="democratic_republic_of_congo"/></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telecommunications and Internet policies are all being managed by the DRC ministry of telecommunication called “Societe Congolaise des Postes et Telecommunications”.The ministry is responsible for all digital communication tools (including radio, television, fixed and mobile telephones, and the Internet.</text:p>
      <text:h text:style-name="Heading_20_2" text:outline-level="2"><text:bookmark-start text:name="__RefHeading___operator_licensing_and_legal_framework_3"/><text:bookmark-start text:name="operator_licensing_and_legal_framework"/>Operator Licensing and legal framework<text:bookmark-end text:name="__RefHeading___operator_licensing_and_legal_framework_3"/><text:bookmark-end text:name="operator_licensing_and_legal_framework"/></text:h>
      <text:p text:style-name="Text_20_body">The telecommunication sector in DRC is governed by the legal texts below :</text:p>
      <text:p text:style-name="Text_20_body">The Framework Law n ° 013/2002 of 16 October 2002 on telecommunications in the DRC: the law provides for two structures to manage the ICT sector, namely the Ministry of Posts and Telecommunications and the Regulatory Authority ;
Law No. 014/2002 of 16 October 2002 establishing the Regulatory Authority of Post and Telecommunications of Congo “ARPTC” ;
That sector is also made up of several conventions and other instruments signed by the DRC, including the convention of the UIT, the Malouga - Torremolinos convention (1973), the Convention of the African Postal Union, etc.</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he liberalization of the ICT sector to private partners in the framework of the economic reforms initiated by the country’s authorities enabled it to rank among the growth sectors of the Congolese economy. Recently the president launched a digital revolution which might include some special policies that could allow open-source projects and community networks to have special broadcast licenses.</text:p>
      <text:p text:style-name="Text_20_body">DRC's Geographical structure is mostly valleys and mountains.</text:p>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ext:span text:style-name="Strong_20_Emphasis"> List of some ICT operators in DRC</text:span></text:p>
      <text:list text:style-name="List_20_1" text:continue-numbering="false">
        <text:list-item>
          <text:p text:style-name="List_20_1_Content_First"> Mobile and fixed telephony</text:p>
        </text:list-item>
        <text:list-item>
          <text:p text:style-name="List_20_1_Content"> Internet, Data and others</text:p>
        </text:list-item>
        <text:list-item>
          <text:p text:style-name="List_20_1_Content"> AIRTEL RDC</text:p>
        </text:list-item>
        <text:list-item>
          <text:p text:style-name="List_20_1_Content"> CIELUX</text:p>
        </text:list-item>
        <text:list-item>
          <text:p text:style-name="List_20_1_Content"> VODACOM RDC</text:p>
        </text:list-item>
        <text:list-item>
          <text:p text:style-name="List_20_1_Content"> HUAWEI RDC</text:p>
        </text:list-item>
        <text:list-item>
          <text:p text:style-name="List_20_1_Content"> TIGO RDC</text:p>
        </text:list-item>
        <text:list-item>
          <text:p text:style-name="List_20_1_Content"> TECHNOLOGIES</text:p>
        </text:list-item>
        <text:list-item>
          <text:p text:style-name="List_20_1_Content"> ORANGE RDC</text:p>
        </text:list-item>
        <text:list-item>
          <text:p text:style-name="List_20_1_Content"> IBURST RDC</text:p>
        </text:list-item>
        <text:list-item>
          <text:p text:style-name="List_20_1_Content"> AFRICELL RDC</text:p>
        </text:list-item>
        <text:list-item>
          <text:p text:style-name="List_20_1_Content"> INFRACO</text:p>
        </text:list-item>
        <text:list-item>
          <text:p text:style-name="List_20_1_Content"> STANDARD TELECOMS</text:p>
        </text:list-item>
        <text:list-item>
          <text:p text:style-name="List_20_1_Content"> M. INTERCOM</text:p>
        </text:list-item>
        <text:list-item>
          <text:p text:style-name="List_20_1_Content"> MICROCOM</text:p>
        </text:list-item>
        <text:list-item>
          <text:p text:style-name="List_20_1_Content"> TECH MAHINDRA</text:p>
        </text:list-item>
        <text:list-item>
          <text:p text:style-name="List_20_1_Content"> Ajywa Telecom(ISP)</text:p>
        </text:list-item>
        <text:list-item>
          <text:p text:style-name="List_20_1_Content_Last"> Oliversoft(ISP)</text:p>
        </text:list-item>
      </text:list>
      <text:h text:style-name="Heading_20_2" text:outline-level="2"><text:bookmark-start text:name="__RefHeading___gender_22"/><text:bookmark-start text:name="gender"/>Gender<text:bookmark-end text:name="__RefHeading___gender_22"/><text:bookmark-end text:name="gender"/></text:h>
      <text:p text:style-name="Text_20_body">The DRC population
is estimated at 60 million inhabitants, of which 51%
are women. For 15 years, DRC experienced instability
caused by internal conflict and external pressure. It has one of the
most serious human rights violation records in the world. Women and
girls are the victims of sexual violence perpetrated mostly by
combatants from both sides. Rape and sexual violence is used as a
weapon of war. Victims are discouraged from filing
complaints because of lack of confidence in the legal system and
strong presence of men in the judiciary. But
there is growing mobilisation of
women and human rights organisations in the fight to
end violence against women (VAW) in
partnership with the United Nations and international organisations.</text:p>
      <text:p text:style-name="Text_20_body">Legislation and VAW: Women now occupy 8.4% of seats in parliament, which is an
improvement. There are
national laws that protect women and girls against violence. These
include, the Constitution of the Democratic Republic of Congo; the
Law on Sexual
Violence; the
Family Code; the Labour Code and the Criminal Code. DRC has ratified
CEDAW and the Protocol of the African Charter on Human and Peoples’
Rights on the Rights of Women
in Africa. Resolution 1820 of the United Nations Security Council
points out that rape and other forms of sexual violence can
constitute a war crime. All these provisions exist to protect female
victims of violence; however they are often not enforced.
Information and
communication technology
(ICT): The lack of broadband infrastructure and networks do not
support the development of the ICT sector in DRC. Sixty-seven
percent of the population lives in rural area and does not
have access to ICTs. Internet services are under-developed and access
costs are unaffordable to most. The number of fixed line
subscribers does not exceed 10,000 and that of internet users,
approximately 100,000. The number of cybercafés is small with
approximately 210 cybercafés in the country, of which 65% are
in the capital, Kinshasa. There are only 5 or 6 internet
service providers that are operational of an estimated 30. On the other hand, mobile telephony has seen a very strong
expansion, surpassing 300,000 subscribers in the year 2000
with nearly 10 to 12 million lines (many subscribers have two lines),
and a penetration rate about 20%. Sex-disaggregated data is not
available.
Intersections
between violence against women and girls and ICTs in the DRC are
not well established. There are cases of men and boys using mobile
phones to film their female partners nude and transmitting them via
Bluetooth1.
Women and girls seldom have means of defending themselves. Mobile
phones are used frequently as a method of control over married women.
The internet makes it possible to share
experiences and receive information to advance the cause of women’s
rights but can facilitate violence towards Congolese women and girls.
Poorly trained in the use of ICT tools, Congolese women and girls do
not have a technical framework for using ICT to counter the violence
they experience.
Professional women in the media often denounce
they experience sexual harassment, without anything being
done.</text:p>
      <text:p text:style-name="Text_20_body">ICTs
used in combating VAW: Projects using ICTs to combat violence
against women and girls in the DRC are often implemented by
international organisations; very few local women's rights activists
and organisations have the ability or the technical and financial
means to do so. There are radio and television
programmes in French and Lingala which play a vital role on matters
related to violence against women and girls and which use cell phones
to involve listeners and give a forum to voices that would have no
other means of access to media. ICTs are used to protect human rights
defenders who are often threatened.
Recommendations
For
government: promote
competition in the telecommunicationsFootnotes</text:p>
      <text:p text:style-name="Text_20_body">1Bluetooth
is a wireless protocol for exchanging data over short distances from
fixed and mobile devices.</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Mid 2017, The government of the DRC announced the launch of the fund for access and universal service to improve connectivity.</text:p>
      <text:p text:style-name="Text_20_body">Léon Juste Ibombo, Minister of Telecommunications and the Digital Economy, said the fund would enable it to provide communications infrastructure and services in both rural and landlocked areas of the DRC.</text:p>
      <text:p text:style-name="Text_20_body">“The operators have been informed that they will be contributing 2% of their turnover to the new fund,” said Ibombo.</text:p>
      <text:p text:style-name="Text_20_body">According to the Minister, the fund is an active step being taken by the government in conjunction with the industry's stakeholders to address poor network coverage and poor quality of service in the country.
He said the government has been sanctioning operators, especially Airtel and MTN, since 2014 - yet there has been no significant improvement in the quality of service offered by operators.</text:p>
      <text:p text:style-name="Text_20_body">In addition to the new fund announcement, he also issued an ultimatum to operators to improve the quality of their service within two months.</text:p>
      <text:p text:style-name="Text_20_body">“The government of the republic, by my voice, wishes to emphasise that the quality of services is a non-negotiable requirement. Consumers must have a normal and adequate voice and data service, which is nothing more than the consideration for a purchased service such as the payment of their recharge cards, among other things.”</text:p>
      <text:p text:style-name="Text_20_body">Investment protection for operators</text:p>
      <text:p text:style-name="Text_20_body">In a related development, the country's minister for new information and communication technologies, Emery Okundji, has assured the GSMA that the country is making efforts to ensure that the investments made by the telecoms operators in the country are well-protected.</text:p>
      <text:p text:style-name="Text_20_body">Speaking at a GSMA workshop in Kinshasa under the theme How to liberate and fully exploit the potential of 4G in the Democratic Republic of Congo, the Minister said the government is building a telecom ecosystem in which all stakeholders will benefit.</text:p>
      <text:p text:style-name="Text_20_body">“To safeguard the investment of telecom operators in the country, the DRC guarantees them the option of renewing their license once it expires. The draft law on telecommunications tabled by the government for adoption in parliament fixes the duration of a license at 20 years and provides for the possibility of its renewal. Such a provision constitutes, certainly, a guarantee of security of investments.”</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text:a xlink:type="simple" xlink:href="https://www.genderit.org/resources/democratic-republic-congo-drc-violence-against-women-and-ict" text:style-name="Internet_20_link" text:visited-style-name="Visited_20_Internet_20_Link">https://www.genderit.org/resources/democratic-republic-congo-drc-violence-against-women-and-ict</text:a></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1::10:05</meta:creation-date>
    <dc:creator>Generated</dc:creator>
    <dc:date>2026-06-13T11::10:05</dc:date>
    <dc:language>en-US</dc:language>
    <meta:editing-cycles>1</meta:editing-cycles>
    <meta:editing-duration>PT0S</meta:editing-duration>
    <dc:title>country-profiles:drc</dc:title>
  </office:meta>
</office:document-meta>
</file>