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anada"/><text:bookmark-start text:name="__RefHeading___canada_1"/><text:bookmark-start text:name="canada"/>Canada<text:bookmark-end text:name="__RefHeading___canada_1"/><text:bookmark-end text:name="canad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Canadian Radio-television and Telecommunications Commission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CRTC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crtc.gc.ca/" text:style-name="Internet_20_link" text:visited-style-name="Visited_20_Internet_20_Link">https://crtc.gc.ca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CRTCeng" text:style-name="Internet_20_link" text:visited-style-name="Visited_20_Internet_20_Link">https://twitter.com/CRTCeng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Innovation, Science and Economic Development Canada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ISED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ic.gc.ca/" text:style-name="Internet_20_link" text:visited-style-name="Visited_20_Internet_20_Link">https://www.ic.gc.ca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ISED_CA" text:style-name="Internet_20_link" text:visited-style-name="Visited_20_Internet_20_Link">https://twitter.com/ISED_CA</text:a></text:p>
          </table:table-cell>
        </table:table-row>
      </table:table>
      <text:p text:style-name="Text_20_body">~~hero-subtitle Country Profile~~</text:p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p text:style-name="Text_20_body">General Guide to Broadcast and Telecommunication Regulation in Canada
<text:a xlink:type="simple" xlink:href="https://www.canada.ca/en/services/business/permits/federallyregulatedindustrysectors/broadcastingtelecommunicationsregulation.html" text:style-name="Internet_20_link" text:visited-style-name="Visited_20_Internet_20_Link">https://www.canada.ca/en/services/business/permits/federallyregulatedindustrysectors/broadcastingtelecommunicationsregulation.html</text:a></text:p>
      <text:p text:style-name="Text_20_body">Canadian Radio-television and Telecommunications Commission Act  1985, c. C-22
<text:a xlink:type="simple" xlink:href="https://laws.justice.gc.ca/eng/acts/C-22/" text:style-name="Internet_20_link" text:visited-style-name="Visited_20_Internet_20_Link">https://laws.justice.gc.ca/eng/acts/C-22/</text:a></text:p>
      <text:p text:style-name="Text_20_body">Telecommunications Act 1993, c. 38
<text:a xlink:type="simple" xlink:href="https://laws-lois.justice.gc.ca/eng/acts/r-2/FullText.html" text:style-name="Internet_20_link" text:visited-style-name="Visited_20_Internet_20_Link">https://laws-lois.justice.gc.ca/eng/acts/r-2/FullText.html</text:a></text:p>
      <text:p text:style-name="Text_20_body">High-Speed Access for All: Canada's Connectivity Strategy
<text:a xlink:type="simple" xlink:href="https://www.ic.gc.ca/eic/site/139.nsf/eng/h_00002.html" text:style-name="Internet_20_link" text:visited-style-name="Visited_20_Internet_20_Link">https://www.ic.gc.ca/eic/site/139.nsf/eng/h_00002.html</text:a></text:p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August 15, 2019 – Ottawa-Gatineau – Canadian Radio-television and Telecommunications Commission (CRTC)
The CRTC set final wholesale rates that will facilitate greater competition and promote innovative broadband services and affordable prices for consumers.
<text:a xlink:type="simple" xlink:href="https://www.canada.ca/en/radio-television-telecommunications/news/2019/08/crtc-promotes-competition-for-broadband-internet-services-by-setting-lower-wholesale-rates.html" text:style-name="Internet_20_link" text:visited-style-name="Visited_20_Internet_20_Link">https://www.canada.ca/en/radio-television-telecommunications/news/2019/08/crtc-promotes-competition-for-broadband-internet-services-by-setting-lower-wholesale-rates.html</text:a></text:p>
      <text:p text:style-name="Text_20_body"><text:a xlink:type="simple" xlink:href="https://crtc.gc.ca/eng/archive/2015/2015-326.htm" text:style-name="Internet_20_link" text:visited-style-name="Visited_20_Internet_20_Link">Telecom Regulatory Policy CRTC 2015-326</text:a> <text:a xlink:type="simple" xlink:href="https://policy.communitynetworks.group/country-profiles/2015-326.pdf" text:style-name="Internet_20_link" text:visited-style-name="Visited_20_Internet_20_Link">2015-326.pdf</text:a></text:p>
      <text:p text:style-name="Text_20_body">Review of wholesale wireline services and associated policies</text:p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mmunity-owned_broadband_networks_in_canada_24"/><text:bookmark-start text:name="community-owned_broadband_networks_in_canada"/>Community-owned Broadband Networks in Canada<text:bookmark-end text:name="__RefHeading___community-owned_broadband_networks_in_canada_24"/><text:bookmark-end text:name="community-owned_broadband_networks_in_canada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23::09:24</meta:creation-date>
    <dc:creator>Generated</dc:creator>
    <dc:date>2025-01-15T23::09:24</dc:date>
    <dc:language>en-US</dc:language>
    <meta:editing-cycles>1</meta:editing-cycles>
    <meta:editing-duration>PT0S</meta:editing-duration>
    <dc:title>country-profiles:canada</dc:title>
  </office:meta>
</office:document-meta>
</file>