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brazil"/><text:bookmark-start text:name="__RefHeading___brazil_1"/><text:bookmark-start text:name="brazil"/>Brazil<text:bookmark-end text:name="__RefHeading___brazil_1"/><text:bookmark-end text:name="brazil"/></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Source: <text:a xlink:type="simple" xlink:href="https://www.redesac.org.mx/regulacion" text:style-name="Internet_20_link" text:visited-style-name="Visited_20_Internet_20_Link">https://www.redesac.org.mx/regulacion</text:a></text:p>
      <text:p text:style-name="Text_20_body">In 2012, Anatel, Brazil's telecommunications regulator, opened a 450 MHz frequency tender with the obligation to serve rural areas within a radius of up to 30 km of municipal headquarters. This was a specific action of radio frequency licensing aimed at serving rural areas.</text:p>
      <text:p text:style-name="Text_20_body">In 2013, the agency creates a regulation that NGOs could provider internt access.  The resolution 617/2013, in the article 18, allow for the first time, the operation of telecom services without profit, but, the procedures stills bureaucratic for the communities.</text:p>
      <text:p text:style-name="Text_20_body">In 2017, Anatel approved new rules to facilitate the performance of small regional suppliers that use cable or restricted radiation means. Examples are the 2.4 GHz and 5.8 GHz bands used by Wi-Fi systems. This is Resolution No. 680 of June 27, 2017, which allows the provision of service without authorization or license, just a registration on the page of the regulator.</text:p>
      <text:p text:style-name="Text_20_body">Currently, it is developing two regulatory actions aimed at the expansion of broadband and the inclusion of small operators. The objective of the Structural Plan of Telecommunications Networks (PERT) is to make a complete diagnosis of the current telecommunications situation in the country, with a view to mapping service gaps and proposing projects for the coverage of these areas and the attention of the unattended population.</text:p>
      <text:p text:style-name="Text_20_body">Similarly, the Committee of Small Providers (CPP), aims to create a permanent forum for discussions on the needs of small providers and assist them in the expansion of services, mainly broadband Internet access. In order to be considered a small provider, the new General Plan of Competition Goals (PGMC), in its fourth article establishes that any group that has a participation of less than five percent in the market in which it operates is considered to be a small provider.</text:p>
      <text:p text:style-name="Text_20_body">On the other hand, the evolution of the national fixed telephony market has stagnated over the years as mobile and VoIP services have become increasingly popular; the latter remain unregulated at the national level, which could be another entry for community networks.</text:p>
      <text:p text:style-name="Text_20_body">There are currently three pilot community cellular telephony projects in the Amazon operated by the Federal University of Pará. Finally, the Universalization Fund (FUST), in the current model, allows its use for the attention of rural and remote areas, but only through the fixed telephony service. </text:p>
      <text:p text:style-name="Text_20_body">In the context of community networks, there are no explicit legal and regulatory frameworks, but, as already pointed out, there are regulations that symmetrically allow the operation of such non-profit networks.
Regulatory symmetry also generates a scenario of inequality, facilitating only service operators through business models. In this context, it is necessary to advance the legal and regulatory framework in several aspects, such as spectrum access, equipment homologation, right to backhaul, decriminalization of unauthorized / non-profit licensed use and public resources for universalization of telecom services, as we shall see below.</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Resolution for SCM license (comercial operators): <text:a xlink:type="simple" xlink:href="https://www.anatel.gov.br/legislacao/resolucoes/38-2013/465-resolucao-614" text:style-name="Internet_20_link" text:visited-style-name="Visited_20_Internet_20_Link">https://www.anatel.gov.br/legislacao/resolucoes/38-2013/465-resolucao-614</text:a></text:p>
      <text:p text:style-name="Text_20_body">Resolution for SLP license (NGOs could operate internet providers)
<text:a xlink:type="simple" xlink:href="https://www.anatel.gov.br/legislacao/resolucoes/2013/480-resolucao-617" text:style-name="Internet_20_link" text:visited-style-name="Visited_20_Internet_20_Link">https://www.anatel.gov.br/legislacao/resolucoes/2013/480-resolucao-617</text:a></text:p>
      <text:p text:style-name="Text_20_body">Resolution for license exempt (comercial or non profit operators): <text:a xlink:type="simple" xlink:href="https://www.anatel.gov.br/legislacao/resolucoes/2017/936-resolucao-680" text:style-name="Internet_20_link" text:visited-style-name="Visited_20_Internet_20_Link">https://www.anatel.gov.br/legislacao/resolucoes/2017/936-resolucao-680</text:a></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Procedures for SCM license (comercial operators with or without license): <text:a xlink:type="simple" xlink:href="https://www.anatel.gov.br/Portal/documentos/midias_teia/1897.pdf" text:style-name="Internet_20_link" text:visited-style-name="Visited_20_Internet_20_Link">https://www.anatel.gov.br/Portal/documentos/midias_teia/1897.pdf</text:a></text:p>
      <text:p text:style-name="Text_20_body">Procedures for SLP license (Non profit operators could provide internet with or without license)
<text:a xlink:type="simple" xlink:href="https://www.anatel.gov.br/setorregulado/servico-limitado-privado" text:style-name="Internet_20_link" text:visited-style-name="Visited_20_Internet_20_Link">https://www.anatel.gov.br/setorregulado/servico-limitado-privado</text:a></text:p>
      <text:p text:style-name="Text_20_body">Manual for MOSAICO platform: <text:a xlink:type="simple" xlink:href="https://www.anatel.gov.br/Portal/verificaDocumentos/documento.asp?numeroPublicacao=346385&amp;assuntoPublicacao=null&amp;caminhoRel=null&amp;filtro=1&amp;documentoPath=346385.pdf" text:style-name="Internet_20_link" text:visited-style-name="Visited_20_Internet_20_Link">https://www.anatel.gov.br/Portal/verificaDocumentos/documento.asp?numeroPublicacao=346385&amp;assuntoPublicacao=null&amp;caminhoRel=null&amp;filtro=1&amp;documentoPath=346385.pdf</text:a></text:p>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Resolution for PPDESS: <text:a xlink:type="simple" xlink:href="https://www.anatel.gov.br/legislacao/resolucoes/2018/1183-resolucao-702" text:style-name="Internet_20_link" text:visited-style-name="Visited_20_Internet_20_Link">https://www.anatel.gov.br/legislacao/resolucoes/2018/1183-resolucao-702</text:a>
(for SCM: R$ 400,00; for SLP: R$ 20,00)</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5::20:22</meta:creation-date>
    <dc:creator>Generated</dc:creator>
    <dc:date>2026-06-27T15::20:22</dc:date>
    <dc:language>en-US</dc:language>
    <meta:editing-cycles>1</meta:editing-cycles>
    <meta:editing-duration>PT0S</meta:editing-duration>
    <dc:title>country-profiles:brazil</dc:title>
  </office:meta>
</office:document-meta>
</file>