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argentina"/><text:bookmark-start text:name="__RefHeading___argentina_1"/><text:bookmark-start text:name="argentina"/>Argentina<text:bookmark-end text:name="__RefHeading___argentina_1"/><text:bookmark-end text:name="argentina"/></text:h>
      <table:table table:style-name="Table">
        <table:table-column/>
        <table:table-column/>
        <table:table-row>
          <table:table-cell office:value-type="string" table:style-name="tableheader" table:number-columns-spanned="2">
            <text:p text:style-name="Table_20_Heading">Country Profile</text:p>
          </table:table-cell>
          <table:covered-table-cell/>
        </table:table-row>
        <table:table-row>
          <table:table-cell office:value-type="string" table:style-name="tableheader">
            <text:p text:style-name="Table_20_Heading">Regulator</text:p>
          </table:table-cell>
          <table:table-cell office:value-type="string" table:style-name="tablecell">
            <text:p text:style-name="tablealignleft">Ente Nacional de Comunicaciones</text:p>
          </table:table-cell>
        </table:table-row>
        <table:table-row>
          <table:table-cell office:value-type="string" table:style-name="tableheader">
            <text:p text:style-name="Table_20_Heading">Acronym</text:p>
          </table:table-cell>
          <table:table-cell office:value-type="string" table:style-name="tablecell">
            <text:p text:style-name="tablealignleft">(ENACOM)</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enacom.gob.ar/" text:style-name="Internet_20_link" text:visited-style-name="Visited_20_Internet_20_Link">https://www.enacom.gob.ar/</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twitter.com/ENACOMArgentina" text:style-name="Internet_20_link" text:visited-style-name="Visited_20_Internet_20_Link">https://twitter.com/ENACOMArgentina</text:a></text:p>
          </table:table-cell>
        </table:table-row>
        <table:table-row>
          <table:table-cell office:value-type="string" table:style-name="tableheader">
            <text:p text:style-name="Table_20_Heading">Contact</text:p>
          </table:table-cell>
          <table:table-cell office:value-type="string" table:style-name="tablecell">
            <text:p text:style-name="tablealignleft"><text:a xlink:type="simple" xlink:href="mailto:cit@enacom.gob.ar" text:style-name="Internet_20_link" text:visited-style-name="Visited_20_Internet_20_Link">cit@enacom.gob.ar</text:a></text:p>
          </table:table-cell>
        </table:table-row>
        <table:table-row>
          <table:table-cell office:value-type="string" table:style-name="tableheader">
            <text:p text:style-name="Table_20_Heading">Ministry</text:p>
          </table:table-cell>
          <table:table-cell office:value-type="string" table:style-name="tablecell">
            <text:p text:style-name="tablealignleft">Subsecretaría de las TIC, dependienten de la Secretaría de Innovación Pública , Jefatura de Gabinete</text:p>
          </table:table-cell>
        </table:table-row>
        <table:table-row>
          <table:table-cell office:value-type="string" table:style-name="tableheader">
            <text:p text:style-name="Table_20_Heading">Acronym</text:p>
          </table:table-cell>
          <table:table-cell office:value-type="string" table:style-name="tablecell">
            <text:p text:style-name="tablealignleft">(Subsecretaría TIC)</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sin sitio propio aún" text:style-name="Internet_20_link" text:visited-style-name="Visited_20_Internet_20_Link">https://sin sitio propio aún</text:a></text:p>
          </table:table-cell>
        </table:table-row>
      </table:table>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Source: <text:a xlink:type="simple" xlink:href="https://www.redesac.org.mx/regulacion" text:style-name="Internet_20_link" text:visited-style-name="Visited_20_Internet_20_Link">https://www.redesac.org.mx/regulacion</text:a></text:p>
      <text:p text:style-name="Text_20_body">On August 15, 2018, Argentina approved Resolution <text:a xlink:type="simple" xlink:href="https://www.enacom.gob.ar/multimedia/normativas/2018/res4958.pdf" text:style-name="Internet_20_link" text:visited-style-name="Visited_20_Internet_20_Link">4958/2018</text:a> defining Community Networks. This Resolution allows them to apply for licenses within the framework established in its Regulation on Licenses for Information and Communications Technology Services. One problem with this License is that it can be applied to only populations up to 5000.</text:p>
      <text:p text:style-name="Text_20_body">In this case, it is not a new license but a new registration corresponding to Owners of Community Networks. For now, there are no bands identified or planned. However, it is possible that in the future these operators may acquire the usual frequency bands for shared use that are used for Internet Access by providers (2.4 GHz / 5 GHz).</text:p>
      <text:p text:style-name="Text_20_body">The Argentine Universal Service Agency establishes incentives for rural areas and underserved areas through Calls for Non-Reimbursable Contributions (ANR) of up to 80% of the costs of projects presented by ICT service licensees operating in areas of influence of disadvantaged areas, with an emphasis on Cooperatives and Small Enterprises.</text:p>
      <text:p text:style-name="Text_20_body">A Marzo de 2019 aún se presentan inconvenientes a la hora de postularse a la adquisición de un ANR siendo licenciatario VARC. Actualmente se está trabajando este problema y otros relacionados a los requisitos del sistema de postulación en las reuniones de la mesa intersectoria e interministerial que se está consolidando con el fin de promover y fomentar las redes comunitarias en territorio nacional, mesa de la que también participa enérgicamente el ente regulador nacional de las telecomunicaciones, ENACOM.</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El 15 de Agosto de 2018, ENACOM aprobó la Resolución 4958 que habilita la Licencia para prestación  del  Servicio  de  ValorAgregado-  Acceso  a  Internet,  Titulares  de  Redes  Comunitarias (también denominada licencia VARC).</text:p>
      <text:p text:style-name="Text_20_body">Allí describe una definición de red comunitarias para limitar el alcance de la reglamentación, aunque no sea una definición fiel a la realidad de las redes comunitarias preexistentes y posibles. También define las condiciones para ser licenciatario VARC y declara la exención al pago de aranceles para la solicitud de esta licencia.</text:p>
      <text:p text:style-name="Text_20_body"><text:a xlink:type="simple" xlink:href="https://www.enacom.gob.ar/multimedia/normativas/2018/res4958.pdf" text:style-name="Internet_20_link" text:visited-style-name="Visited_20_Internet_20_Link">https://www.enacom.gob.ar/multimedia/normativas/2018/res4958.pdf</text:a></text:p>
      <text:h text:style-name="Heading_20_3" text:outline-level="3"><text:bookmark-start text:name="__RefHeading___licensing_fees_4"/><text:bookmark-start text:name="licensing_fees"/>Licensing Fees<text:bookmark-end text:name="__RefHeading___licensing_fees_4"/><text:bookmark-end text:name="licensing_fees"/></text:h>
      <text:p text:style-name="Text_20_body">Las licencias VARC están exentas del pago de aranceles.</text:p>
      <text:h text:style-name="Heading_20_2" text:outline-level="2"><text:bookmark-start text:name="__RefHeading___access_to_spectrum_5"/><text:bookmark-start text:name="access_to_spectrum"/>Access to Spectrum<text:bookmark-end text:name="__RefHeading___access_to_spectrum_5"/><text:bookmark-end text:name="access_to_spectrum"/></text:h>
      <text:p text:style-name="Text_20_body">Las redes comunitarias de Argentina de momento sólo utilizan las frecuencias no licenciadas de 2,4 GHz y 5 GHz.</text:p>
      <text:p text:style-name="Text_20_body">Para más información sobre la administración de frecuencias en Argentina se puede ver: <text:a xlink:type="simple" xlink:href="https://www.enacom.gob.ar/administracion-del-espectro_p693" text:style-name="Internet_20_link" text:visited-style-name="Visited_20_Internet_20_Link">https://www.enacom.gob.ar/administracion-del-espectro_p693</text:a></text:p>
      <text:h text:style-name="Heading_20_3" text:outline-level="3"><text:bookmark-start text:name="__RefHeading___technical_and_administrative_requirements_6"/><text:bookmark-start text:name="technical_and_administrative_requirements"/>Technical and Administrative Requirements<text:bookmark-end text:name="__RefHeading___technical_and_administrative_requirements_6"/><text:bookmark-end text:name="technical_and_administrative_requirements"/></text:h>
      <text:h text:style-name="Heading_20_4" text:outline-level="4"><text:bookmark-start text:name="__RefHeading___licensed_7"/><text:bookmark-start text:name="licensed"/>Licensed<text:bookmark-end text:name="__RefHeading___licensed_7"/><text:bookmark-end text:name="licensed"/></text:h>
      <text:h text:style-name="Heading_20_5" text:outline-level="5"><text:bookmark-start text:name="__RefHeading___access_networks_8"/><text:bookmark-start text:name="access_networks"/>Access Networks<text:bookmark-end text:name="__RefHeading___access_networks_8"/><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9"/><text:bookmark-start text:name="ptp_networks"/>PtP Networks<text:bookmark-end text:name="__RefHeading___ptp_networks_9"/><text:bookmark-end text:name="ptp_networks"/></text:h>
      <text:h text:style-name="Heading_20_4" text:outline-level="4"><text:bookmark-start text:name="__RefHeading___license-exempt_10"/><text:bookmark-start text:name="license-exempt"/>License-Exempt<text:bookmark-end text:name="__RefHeading___license-exempt_10"/><text:bookmark-end text:name="license-exempt"/></text:h>
      <text:h text:style-name="Heading_20_5" text:outline-level="5"><text:bookmark-start text:name="__RefHeading___access_networks_11"/><text:bookmark-start text:name="access_networks1"/>Access Networks<text:bookmark-end text:name="__RefHeading___access_networks_11"/><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 [dBm]</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20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70-5250 MHz      </text:p>
          </table:table-cell>
          <table:table-cell office:value-type="string" table:style-name="tablecell" table:number-columns-spanned="2">
            <text:p text:style-name="tablealignleft"> 17     </text:p>
          </table:table-cell>
          <table:covered-table-cell/>
        </table:table-row>
        <table:table-row>
          <table:table-cell office:value-type="string" table:style-name="tablecell">
            <text:p text:style-name="tablealignleft"> 5250-5330 MHz      </text:p>
          </table:table-cell>
          <table:table-cell office:value-type="string" table:style-name="tablecell" table:number-columns-spanned="2">
            <text:p text:style-name="tablealignleft"> 24 (DFS)   </text:p>
          </table:table-cell>
          <table:covered-table-cell/>
        </table:table-row>
        <table:table-row>
          <table:table-cell office:value-type="string" table:style-name="tablecell">
            <text:p text:style-name="tablealignleft"> 5490-5730 MHz      </text:p>
          </table:table-cell>
          <table:table-cell office:value-type="string" table:style-name="tablecell" table:number-columns-spanned="2">
            <text:p text:style-name="tablealignleft"> 24 (DFS)    </text:p>
          </table:table-cell>
          <table:covered-table-cell/>
        </table:table-row>
        <table:table-row>
          <table:table-cell office:value-type="string" table:style-name="tablecell">
            <text:p text:style-name="tablealignleft"> 5735-5835 MHz      </text:p>
          </table:table-cell>
          <table:table-cell office:value-type="string" table:style-name="tablecell" table:number-columns-spanned="2">
            <text:p text:style-name="tablealignleft"> 30     </text:p>
          </table:table-cell>
          <table:covered-table-cell/>
        </table:table-row>
      </table:table>
      <text:h text:style-name="Heading_20_5" text:outline-level="5"><text:bookmark-start text:name="__RefHeading___ptp_networks_12"/><text:bookmark-start text:name="ptp_networks1"/>PtP Networks<text:bookmark-end text:name="__RefHeading___ptp_networks_12"/><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3"/><text:bookmark-start text:name="secondary_use"/>Secondary Use<text:bookmark-end text:name="__RefHeading___secondary_use_13"/><text:bookmark-end text:name="secondary_use"/></text:h>
      <text:h text:style-name="Heading_20_5" text:outline-level="5"><text:bookmark-start text:name="__RefHeading___access_networks_14"/><text:bookmark-start text:name="access_networks2"/>Access Networks<text:bookmark-end text:name="__RefHeading___access_networks_14"/><text:bookmark-end text:name="access_networks2"/></text:h>
      <text:h text:style-name="Heading_20_5" text:outline-level="5"><text:bookmark-start text:name="__RefHeading___ptp_networks_15"/><text:bookmark-start text:name="ptp_networks2"/>PtP Networks<text:bookmark-end text:name="__RefHeading___ptp_networks_15"/><text:bookmark-end text:name="ptp_networks2"/></text:h>
      <text:h text:style-name="Heading_20_3" text:outline-level="3"><text:bookmark-start text:name="__RefHeading___spectrum_feescosts_16"/><text:bookmark-start text:name="spectrum_feescosts"/>Spectrum Fees / Costs<text:bookmark-end text:name="__RefHeading___spectrum_feescosts_16"/><text:bookmark-end text:name="spectrum_feescosts"/></text:h>
      <text:h text:style-name="Heading_20_4" text:outline-level="4"><text:bookmark-start text:name="__RefHeading___application_17"/><text:bookmark-start text:name="application"/>Application<text:bookmark-end text:name="__RefHeading___application_17"/><text:bookmark-end text:name="application"/></text:h>
      <text:h text:style-name="Heading_20_4" text:outline-level="4"><text:bookmark-start text:name="__RefHeading___annual_18"/><text:bookmark-start text:name="annual"/>Annual<text:bookmark-end text:name="__RefHeading___annual_18"/><text:bookmark-end text:name="annual"/></text:h>
      <text:h text:style-name="Heading_20_4" text:outline-level="4"><text:bookmark-start text:name="__RefHeading___auction_19"/><text:bookmark-start text:name="auction"/>Auction<text:bookmark-end text:name="__RefHeading___auction_19"/><text:bookmark-end text:name="auction"/></text:h>
      <text:h text:style-name="Heading_20_2" text:outline-level="2"><text:bookmark-start text:name="__RefHeading___backhaul_20"/><text:bookmark-start text:name="backhaul"/>Backhaul<text:bookmark-end text:name="__RefHeading___backhaul_20"/><text:bookmark-end text:name="backhaul"/></text:h>
      <text:h text:style-name="Heading_20_2" text:outline-level="2"><text:bookmark-start text:name="__RefHeading___homologation_21"/><text:bookmark-start text:name="homologation"/>Homologation<text:bookmark-end text:name="__RefHeading___homologation_21"/><text:bookmark-end text:name="homologation"/></text:h>
      <text:p text:style-name="Text_20_body">Información oficial de ENACOM [Perú 103 (C1067AAC) Tel: 0800 333 3344 homologaciones AT enacom.gob.ar]</text:p>
      <text:p text:style-name="Text_20_body">Sitio oficial sobre homologación para comercialización y uso de equipos para telecomunicaciones dentro de territorio Argentino: <text:a xlink:type="simple" xlink:href="https://www.enacom.gob.ar/homologacion-de-equipos_p347" text:style-name="Internet_20_link" text:visited-style-name="Visited_20_Internet_20_Link">https://www.enacom.gob.ar/homologacion-de-equipos_p347</text:a></text:p>
      <text:list text:style-name="List_20_1" text:continue-numbering="false">
        <text:list-item>
          <text:p text:style-name="LastListParagraph_List_20_1_Content_First"> Requisitos:</text:p>
        </text:list-item>
      </text:list>
      <text:p text:style-name="Text_20_body">- Asentar la entidad en el Registro de Actividades RAMATEL, consiste en el registro en el listado de entidades que deseen acceder a homologar equipos de telecomunicaciones.</text:p>
      <text:p text:style-name="Text_20_body">- Tener disponibilidad de un (1) equipo para realizar el Informe de ensayos en entidad habilitada</text:p>
      <text:p text:style-name="Text_20_body">- Es preciso contar con una persona profesional matriculada inscripta en Copitec.</text:p>
      <text:p text:style-name="Text_20_body">Listado de laboratorios habilitados para la realización del Informe de ensayos: <text:a xlink:type="simple" xlink:href="https://www.enacom.gob.ar/laboratorios-acreditados_p349" text:style-name="Internet_20_link" text:visited-style-name="Visited_20_Internet_20_Link">https://www.enacom.gob.ar/laboratorios-acreditados_p349</text:a></text:p>
      <text:list text:style-name="List_20_1" text:continue-numbering="false">
        <text:list-item>
          <text:p text:style-name="LastListParagraph_List_20_1_Content_First"> Finalización y alcance de la homologación:</text:p>
        </text:list-item>
      </text:list>
      <text:p text:style-name="Text_20_body">- Concluye con la inscripción en el registro de materiales de telecomunicaciones (RAMATEL).</text:p>
      <text:p text:style-name="Text_20_body">- La homologación es de cobertura nacional.</text:p>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list text:style-name="List_20_1" text:continue-numbering="false">
        <text:list-item>
          <text:p text:style-name="LastListParagraph_List_20_1_Content_First"> Sitio oficial de la ENACOM sobre el Fondo de Servicio Universal: <text:a xlink:type="simple" xlink:href="https://www.enacom.gob.ar/su" text:style-name="Internet_20_link" text:visited-style-name="Visited_20_Internet_20_Link">https://www.enacom.gob.ar/su</text:a></text:p>
        </text:list-item>
      </text:list>
      <text:list text:style-name="List_20_1" text:continue-numbering="false">
        <text:list-item>
          <text:p text:style-name="LastListParagraph_List_20_1_Content_First"> Ley 27078 Argentina Digital, del 16 de Diciembre de 2014, donde entre otras cosas se crea</text:p>
        </text:list-item>
      </text:list>
      <text:p text:style-name="Text_20_body">el Fondo Fiduciario del Servicio Universal: <text:a xlink:type="simple" xlink:href="http://servicios.infoleg.gob.ar/infolegInternet/anexos/235000-239999/239771/norma.htm" text:style-name="Internet_20_link" text:visited-style-name="Visited_20_Internet_20_Link">http://servicios.infoleg.gob.ar/infolegInternet/anexos/235000-239999/239771/norma.htm</text:a></text:p>
      <text:list text:style-name="List_20_1" text:continue-numbering="false">
        <text:list-item>
          <text:p text:style-name="LastListParagraph_List_20_1_Content_First"> Resolución de ENACOM 2642 y anexo, del 17 de Mayo de 2016, Reglamento General del</text:p>
        </text:list-item>
      </text:list>
      <text:p text:style-name="Text_20_body">Servicio Universal: <text:a xlink:type="simple" xlink:href="https://www.enacom.gob.ar/multimedia/normativas/2016/Resolucion-2642_16-ENACOM.pdf" text:style-name="Internet_20_link" text:visited-style-name="Visited_20_Internet_20_Link">https://www.enacom.gob.ar/multimedia/normativas/2016/Resolucion-2642_16-ENACOM.pdf</text:a></text:p>
      <text:list text:style-name="List_20_1" text:continue-numbering="false">
        <text:list-item>
          <text:p text:style-name="LastListParagraph_List_20_1_Content_First"> Resolución de ENACOM 3597, del 08 de Junio de 2016, creación del Programa</text:p>
        </text:list-item>
      </text:list>
      <text:p text:style-name="Text_20_body">Conectividad : <text:a xlink:type="simple" xlink:href="https://www.enacom.gob.ar/multimedia/normativas/2016/Resolucion-3597_16-ENACOM.pdf" text:style-name="Internet_20_link" text:visited-style-name="Visited_20_Internet_20_Link">https://www.enacom.gob.ar/multimedia/normativas/2016/Resolucion-3597_16-ENACOM.pdf</text:a></text:p>
      <text:list text:style-name="List_20_1" text:continue-numbering="false">
        <text:list-item>
          <text:p text:style-name="LastListParagraph_List_20_1_Content_First"> Resolución de ENACOM 2899, del 12 de Abril de 2018, convocatoria del concurso para</text:p>
        </text:list-item>
      </text:list>
      <text:p text:style-name="Text_20_body">la adjudicación de aportes no reembolsables: <text:a xlink:type="simple" xlink:href="https://www.enacom.gob.ar/multimedia/normativas/2018/res2899.pdf" text:style-name="Internet_20_link" text:visited-style-name="Visited_20_Internet_20_Link">https://www.enacom.gob.ar/multimedia/normativas/2018/res2899.pdf</text:a></text:p>
      <text:list text:style-name="List_20_1" text:continue-numbering="false">
        <text:list-item>
          <text:p text:style-name="LastListParagraph_List_20_1_Content_First"> Resolución de ENACOM 4701, del 20 de Julio de 2018, primera modificatoria de la Resolución de</text:p>
        </text:list-item>
      </text:list>
      <text:p text:style-name="Text_20_body">ENACOM 2899: <text:a xlink:type="simple" xlink:href="https://www.enacom.gob.ar/multimedia/normativas/2018/res4701.pdf" text:style-name="Internet_20_link" text:visited-style-name="Visited_20_Internet_20_Link">https://www.enacom.gob.ar/multimedia/normativas/2018/res4701.pdf</text:a></text:p>
      <text:list text:style-name="List_20_1" text:continue-numbering="false">
        <text:list-item>
          <text:p text:style-name="LastListParagraph_List_20_1_Content_First"> Resolución de ENACOM 4958, del 15 de Agosto de 2018, segunda modificatoria de la</text:p>
        </text:list-item>
      </text:list>
      <text:p text:style-name="Text_20_body">Resolución de ENACOM 2899: <text:a xlink:type="simple" xlink:href="https://www.enacom.gob.ar/multimedia/normativas/2018/res4958.pdf" text:style-name="Internet_20_link" text:visited-style-name="Visited_20_Internet_20_Link">https://www.enacom.gob.ar/multimedia/normativas/2018/res4958.pdf</text:a></text:p>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36:54</meta:creation-date>
    <dc:creator>Generated</dc:creator>
    <dc:date>2026-06-28T04::36:54</dc:date>
    <dc:language>en-US</dc:language>
    <meta:editing-cycles>1</meta:editing-cycles>
    <meta:editing-duration>PT0S</meta:editing-duration>
    <dc:title>country-profiles:argentina</dc:title>
  </office:meta>
</office:document-meta>
</file>