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ntry-matrix:south_africa"/><text:bookmark-start text:name="__RefHeading___south_africa_1"/><text:bookmark-start text:name="south_africa"/>South Africa<text:bookmark-end text:name="__RefHeading___south_africa_1"/><text:bookmark-end text:name="south_afri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23T14::02:59</meta:creation-date>
    <dc:creator>Generated</dc:creator>
    <dc:date>2024-11-23T14::02:59</dc:date>
    <dc:language>en-US</dc:language>
    <meta:editing-cycles>1</meta:editing-cycles>
    <meta:editing-duration>PT0S</meta:editing-duration>
    <dc:title>country-matrix:south_africa</dc:title>
  </office:meta>
</office:document-meta>
</file>