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-mapping-tool-comparison"/><text:bookmark-start text:name="__RefHeading___comparison_of_options_for_a_map_of_community_networks_1"/><text:bookmark-start text:name="comparison_of_options_for_a_map_of_community_networks"/>Comparison of Options for a Map of Community Networks<text:bookmark-end text:name="__RefHeading___comparison_of_options_for_a_map_of_community_networks_1"/><text:bookmark-end text:name="comparison_of_options_for_a_map_of_community_networks"/></text:h>
      <text:h text:style-name="Heading_20_2" text:outline-level="2"><text:bookmark-start text:name="__RefHeading___goals_2"/><text:bookmark-start text:name="goals"/>Goals<text:bookmark-end text:name="__RefHeading___goals_2"/><text:bookmark-end text:name="goals"/></text:h>
      <text:list text:style-name="List_20_1" text:continue-numbering="false">
        <text:list-item>
          <text:p text:style-name="List_20_1_Content_First"> Visualisation of the extent of the CN movement around the world</text:p>
        </text:list-item>
        <text:list-item>
          <text:p text:style-name="List_20_1_Content"> Identify countries/regions/localities which are 'hotspots' for CNs, and where the 'blanks' are…</text:p>
        </text:list-item>
        <text:list-item>
          <text:p text:style-name="List_20_1_Content"> Identify where there are active meso orgs that CNs can go to for support</text:p>
        </text:list-item>
        <text:list-item>
          <text:p text:style-name="List_20_1_Content"> The different technologies used</text:p>
        </text:list-item>
        <text:list-item>
          <text:p text:style-name="List_20_1_Content_Last"> The spread of CNs over time (assuming time was a variable included in the mapping mechanism</text:p>
        </text:list-item>
      </text:list>
      <text:h text:style-name="Heading_20_2" text:outline-level="2"><text:bookmark-start text:name="__RefHeading___options_3"/><text:bookmark-start text:name="options"/>Options<text:bookmark-end text:name="__RefHeading___options_3"/><text:bookmark-end text:name="options"/></text:h>
      <text:h text:style-name="Heading_20_4" text:outline-level="4"><text:bookmark-start text:name="__RefHeading___build_on_cocomap_by_article19_4"/><text:bookmark-start text:name="build_on_cocomap_by_article19"/>Build on Cocomap by Article19<text:bookmark-end text:name="__RefHeading___build_on_cocomap_by_article19_4"/><text:bookmark-end text:name="build_on_cocomap_by_article19"/></text:h>
      <text:p text:style-name="Text_20_body">Source: <text:a xlink:type="simple" xlink:href="https://cocomap-beta.netlify.app/#/map" text:style-name="Internet_20_link" text:visited-style-name="Visited_20_Internet_20_Link">Cocomap</text:a>
Pros:</text:p>
      <text:list text:style-name="List_20_1" text:continue-numbering="false">
        <text:list-item>
          <text:p text:style-name="LastListParagraph_List_20_1_Content_First"> Open Source</text:p>
        </text:list-item>
      </text:list>
      <text:p text:style-name="Text_20_body">Cons:</text:p>
      <text:list text:style-name="List_20_1" text:continue-numbering="false">
        <text:list-item/>
        <text:list-item/>
      </text:list>
      <text:h text:style-name="Heading_20_4" text:outline-level="4"><text:bookmark-start text:name="__RefHeading___adapt_libertura_map_for_crs_to_cns_5"/><text:bookmark-start text:name="adapt_libertura_map_for_crs_to_cns"/>Adapt Libertura map for CRs to CNs<text:bookmark-end text:name="__RefHeading___adapt_libertura_map_for_crs_to_cns_5"/><text:bookmark-end text:name="adapt_libertura_map_for_crs_to_cns"/></text:h>
      <text:p text:style-name="Text_20_body">Source: <text:a xlink:type="simple" xlink:href="https://mapa.liberaturadio.org/" text:style-name="Internet_20_link" text:visited-style-name="Visited_20_Internet_20_Link">Liberatura Map</text:a>
Pros:</text:p>
      <text:list text:style-name="List_20_1" text:continue-numbering="false">
        <text:list-item>
          <text:p text:style-name="LastListParagraph_List_20_1_Content_First"> Open Source</text:p>
        </text:list-item>
      </text:list>
      <text:p text:style-name="Text_20_body">Cons:</text:p>
      <text:list text:style-name="List_20_1" text:continue-numbering="false">
        <text:list-item/>
      </text:list>
      <text:h text:style-name="Heading_20_4" text:outline-level="4"><text:bookmark-start text:name="__RefHeading___mapsvg_and_wordpress_6"/><text:bookmark-start text:name="mapsvg_and_wordpress"/>MapSVG and Wordpress<text:bookmark-end text:name="__RefHeading___mapsvg_and_wordpress_6"/><text:bookmark-end text:name="mapsvg_and_wordpress"/></text:h>
      <text:p text:style-name="Text_20_body">Source: <text:a xlink:type="simple" xlink:href="https://mapsvg.com/" text:style-name="Internet_20_link" text:visited-style-name="Visited_20_Internet_20_Link">MapSVG</text:a>
Pros:</text:p>
      <text:list text:style-name="List_20_1" text:continue-numbering="false">
        <text:list-item/>
      </text:list>
      <text:p text:style-name="Text_20_body">Cons:</text:p>
      <text:list text:style-name="List_20_1" text:continue-numbering="false">
        <text:list-item>
          <text:p text:style-name="LastListParagraph_List_20_1_Content_First"> Not Open Source</text:p>
        </text:list-item>
      </text:list>
      <text:h text:style-name="Heading_20_4" text:outline-level="4"><text:bookmark-start text:name="__RefHeading___discourse_with_location_plugin_7"/><text:bookmark-start text:name="discourse_with_location_plugin"/>Discourse with Location Plugin<text:bookmark-end text:name="__RefHeading___discourse_with_location_plugin_7"/><text:bookmark-end text:name="discourse_with_location_plugin"/></text:h>
      <text:p text:style-name="Text_20_body">Source: <text:a xlink:type="simple" xlink:href="https://www.discourse.org/" text:style-name="Internet_20_link" text:visited-style-name="Visited_20_Internet_20_Link">Discourse</text:a> and <text:a xlink:type="simple" xlink:href="https://meta.discourse.org/t/locations-plugin/69742" text:style-name="Internet_20_link" text:visited-style-name="Visited_20_Internet_20_Link">Location Plugin</text:a></text:p>
      <text:p text:style-name="Text_20_body">Pros:</text:p>
      <text:list text:style-name="List_20_1" text:continue-numbering="false">
        <text:list-item>
          <text:p text:style-name="LastListParagraph_List_20_1_Content_First"> Open Source</text:p>
        </text:list-item>
      </text:list>
      <text:p text:style-name="Text_20_body">Cons:</text:p>
      <text:list text:style-name="List_20_1" text:continue-numbering="false">
        <text:list-item/>
      </text:list>
      <text:h text:style-name="Heading_20_4" text:outline-level="4"><text:bookmark-start text:name="__RefHeading___adapt_guifinet_or_ninux_maps_to_cns_more_generally_8"/><text:bookmark-start text:name="adapt_guifinet_or_ninux_maps_to_cns_more_generally"/>Adapt Guifinet or Ninux maps to CNs more generally<text:bookmark-end text:name="__RefHeading___adapt_guifinet_or_ninux_maps_to_cns_more_generally_8"/><text:bookmark-end text:name="adapt_guifinet_or_ninux_maps_to_cns_more_generally"/></text:h>
      <text:p text:style-name="Text_20_body">Source:  <text:a xlink:type="simple" xlink:href="https://guifi.net/maps" text:style-name="Internet_20_link" text:visited-style-name="Visited_20_Internet_20_Link">Guifinet</text:a> <text:a xlink:type="simple" xlink:href="http://map.ninux.org/" text:style-name="Internet_20_link" text:visited-style-name="Visited_20_Internet_20_Link">Ninux</text:a></text:p>
      <text:p text:style-name="Text_20_body">Pros:</text:p>
      <text:list text:style-name="List_20_1" text:continue-numbering="false">
        <text:list-item>
          <text:p text:style-name="LastListParagraph_List_20_1_Content_First"> Open Source</text:p>
        </text:list-item>
      </text:list>
      <text:p text:style-name="Text_20_body">Cons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02T10::11:19</meta:creation-date>
    <dc:creator>Generated</dc:creator>
    <dc:date>2025-01-02T10::11:19</dc:date>
    <dc:language>en-US</dc:language>
    <meta:editing-cycles>1</meta:editing-cycles>
    <meta:editing-duration>PT0S</meta:editing-duration>
    <dc:title>cn-mapping-tool-comparison</dc:title>
  </office:meta>
</office:document-meta>
</file>